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setaweg 14, 2153 PJ Nieuw-Vennep, Tamoil Nederland B.V., het oprichten van een verkooppunt van motorbrandstoffen met een wasstraat, datum besluit: 10-12-2019 (datum besluit is datum bekendmaking), zaak 8840656, OLO-4228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81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087 474202</meta:user-defined>
    <meta:user-defined meta:name="DC.title">Verleende omgevingsvergunning, Pesetaweg 14, 2153 PJ Nieuw-Vennep, Tamoil Nederland B.V., het oprichten van een verkooppunt van motorbrandstoffen met een wasstraat, datum besluit: 10-12-2019 (datum besluit is datum bekendmaking), zaak 8840656, OLO-4228829.</meta:user-defined>
    <meta:user-defined meta:name="OVERHEID.PostcodeHuisnummer/OVERHEIDop.postcodeHuisnummer">2153PJ 16</meta:user-defined>
    <meta:user-defined meta:name="OVERHEIDop.straatnaam">Pesetaweg</meta:user-defined>
    <meta:user-defined meta:name="OVERHEIDop.woonplaats">Nieuw-Vennep</meta:user-defined>
    <meta:user-defined meta:name="DCTERMS.W3CDTF/DCTERMS.available">2019-12-20</meta:user-defined>
    <meta:user-defined meta:name="DCTERMS.W3CDTF/OVERHEIDop.jaargang">2019</meta:user-defined>
    <meta:user-defined meta:name="OVERHEIDop.publicationIssue">311819</meta:user-defined>
    <meta:user-defined meta:name="OVERHEIDop.GmbID/DC.identifier">gmb-2019-311819</meta:user-defined>
    <meta:user-defined meta:name="OVERHEIDop.versieInformatie"/>
  </office:meta>
</office:document-meta>
</file>