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ssenweg 55 te Sevenum, verlenging beslistermijn omgevingsvergunning (besluitdatum 18 dec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ssenweg 55, Sevenum, verlenging beslistermijn omgevingsvergunning(18-12-2019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noveren van de schuur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181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1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1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04 379484</meta:user-defined>
    <meta:user-defined meta:name="DC.title">Klassenweg 55 te Sevenum, verlenging beslistermijn omgevingsvergunning (besluitdatum 18 december 2019)</meta:user-defined>
    <meta:user-defined meta:name="OVERHEID.PostcodeHuisnummer/OVERHEIDop.postcodeHuisnummer">5975PR 55</meta:user-defined>
    <meta:user-defined meta:name="OVERHEIDop.straatnaam">Klassenweg</meta:user-defined>
    <meta:user-defined meta:name="OVERHEIDop.woonplaats">Sevenu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811</meta:user-defined>
    <meta:user-defined meta:name="OVERHEIDop.GmbID/DC.identifier">gmb-2019-311811</meta:user-defined>
    <meta:user-defined meta:name="OVERHEIDop.versieInformatie"/>
  </office:meta>
</office:document-meta>
</file>