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Jan Apeldoornweg 14 in Bergen (NH), het vergroten van de woning (WABO1801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1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Jan Apeldoornweg 14 in Bergen (NH), het vergroten van de woning (WABO1801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118</meta:user-defined>
    <meta:user-defined meta:name="OVERHEIDop.GmbID/DC.identifier">gmb-2019-3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A 1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61 520112</meta:user-defined>
    <meta:user-defined meta:name="OVERHEIDop.versieInformatie"/>
  </office:meta>
</office:document-meta>
</file>