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VAN DE POL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Van de Pollstraat 5, aanvullend asbest verwijderen, SM20197075.</text:p>
            <text:p text:style-name="tussenkopcur">De melding is geaccepteerd op 16 dec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79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9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17 407157</meta:user-defined>
    <meta:user-defined meta:name="DC.title">GEMEENTE VUGHT - SLOOPMELDING – VAN DE POLLSTRAAT 5</meta:user-defined>
    <meta:user-defined meta:name="OVERHEID.PostcodeHuisnummer/OVERHEIDop.postcodeHuisnummer">5262XD 9</meta:user-defined>
    <meta:user-defined meta:name="OVERHEIDop.straatnaam">Van de Pollstraat</meta:user-defined>
    <meta:user-defined meta:name="OVERHEIDop.woonplaats">Vugh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1796</meta:user-defined>
    <meta:user-defined meta:name="OVERHEIDop.GmbID/DC.identifier">gmb-2019-311796</meta:user-defined>
    <meta:user-defined meta:name="OVERHEIDop.versieInformatie"/>
  </office:meta>
</office:document-meta>
</file>