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ASTINGVERORDENINGEN 2020 GEMEENTE BRUMMEN</text:p>
      <text:section text:name="regeling_id1-3-2" text:style-name="regeling">
        <text:section text:name="aanhef_id1-3-2-1" text:style-name="aanhef">
          <text:section text:name="preambule_id1-3-2-1-1" text:style-name="preambule">
            <text:p text:style-name="al">Kenmerk Z039876/D315889</text:p>
            <text:p text:style-name="al"/>
            <text:p text:style-name="al">DE RAAD VAN DE GEMEENTE BRUMMEN,</text:p>
            <text:p text:style-name="al">Gelezen het voorstel van het college van burgemeester en wethouders van 22 oktober 2019 met kenmerk D315887;</text:p>
            <text:p text:style-name="al">Gehoord het behandeladvies van de gecombineerde forumvergadering van 07 november 2019;</text:p>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Om de volgende verordeningen vast te stellen: </text:p>
            <text:p text:style-name="al">a. Verordening tot wijziging van de verordening lijkbezorgingsrechten 2005</text:p>
            <text:p text:style-name="al">Artikel I </text:p>
            <text:p text:style-name="al">De verordening Lijkbezorgingsrechten 2005 wordt als volgt gewijzigd:</text:p>
            <text:p text:style-name="al">Maatstaf van heffing en belastingtarieven</text:p>
            <text:p text:style-name="al">Voor de in artikel 1 bedoelde rechten worden tarieven in rekening gebracht conform het bijgesloten Tarievenoverzicht Begrafenisrechten 2020, D314927.</text:p>
            <text:p text:style-name="al"/>
            <text:p text:style-name="al">b. Verordening tot wijziging van de Verordening Afvalstoffenheffing 2005</text:p>
            <text:p text:style-name="al">Artikel I</text:p>
            <text:p text:style-name="al">De Verordening Afvalstoffenheffing 2005 wordt als volgt gewijzigd:</text:p>
            <text:p text:style-name="al">Artikel 3 wordt:</text:p>
            <text:p text:style-name="al">Maatstaf van heffing en belastingtarief</text:p>
            <text:p text:style-name="al">1. De belasting bedraagt per perceel per maand of een gedeelte daarvan  € 9,27</text:p>
            <text:p text:style-name="al">2. Onverminderd het bepaalde in lid 1 bedraagt de belasting per lediging van:</text:p>
            <text:p text:style-name="al">Een afvalzak (30ltr) kleine inworpopening bestemd voor restafval  € 0,83;</text:p>
            <text:p text:style-name="al">Een afvalzak (60ltr) grote inworpopening bestemd voor restafval   € 1,57;</text:p>
            <text:p text:style-name="al">Een container van 80 liter bestemd voor restafval     € 2,38;</text:p>
            <text:p text:style-name="al">Een container van 140 liter bestemd voor restafval     € 3,78;</text:p>
            <text:p text:style-name="al">Een container van 240 liter bestemd voor restafval     € 6,11;</text:p>
            <text:p text:style-name="al">Een container van 80 liter bestemd voor gft-afval     € 0,68;</text:p>
            <text:p text:style-name="al">Een container van 140 liter bestemd voor gft-afval     € 1,10;</text:p>
            <text:p text:style-name="al">Een container van 240 liter bestemd voor gft-afval     € 1,76;</text:p>
            <text:p text:style-name="al">Een container bestemd voor recyclebaar afval / papier    € 0,00.</text:p>
            <text:p text:style-name="al"/>
            <text:p text:style-name="al">c. Verordening tot wijziging van de Verordening onroerende-zaakbelastingen 2005</text:p>
            <text:p text:style-name="al">Artikel I</text:p>
            <text:p text:style-name="al">De Verordening op het heffing en invordering van ‘Onroerende-Zaakbelastingen 2005’ wordt als volgt gewijzigd: </text:p>
            <text:p text:style-name="al">Artikel 5 Belastingtarieven</text:p>
            <text:p text:style-name="al">1. Het tarief voor de belasting bedraagt een percentage van de heffingsmaatstaf. Het percentage bedraagt voor:</text:p>
            <text:p text:style-name="al">a. de eigenarenbelasting voor woningen   0,1361 %;</text:p>
            <text:p text:style-name="al">b. 1. de gebruikersbelasting voor niet-woningen  0,2354%;</text:p>
            <text:p text:style-name="al">    2. de eigenarenbelasting voor niet-woningen  0,2948%.</text:p>
            <text:p text:style-name="al"/>
            <text:p text:style-name="al">d. Verordening tot wijziging van de Verordening eenmalig rioolaansluitrecht 2013</text:p>
            <text:p text:style-name="al">Artikel I</text:p>
            <text:p text:style-name="al">De verordening eenmalig rioolaansluitrecht 2013 wordt als volgt gewijzigd:</text:p>
            <text:p text:style-name="al">Artikel 4 Maatstaf van heffing en tarief</text:p>
            <text:p text:style-name="al">Het recht bedoeld in artikel 2 bedraagt voor een eigendom met een aansluiting tot 6,5 strekkende meter € 1959,50 (incl. btw). Voor elke strekkende meter boven deze aansluitlengte wordt het recht vermeerderd met € 108,95 (incl. btw).</text:p>
            <text:p text:style-name="al"/>
            <text:p text:style-name="al">e. Verordening tot wijziging van de Verordening Rioolheffing 2009.</text:p>
            <text:p text:style-name="al">Artikel I</text:p>
            <text:p text:style-name="al">De ‘Verordening Rioolheffing 2009’ wordt als volgt gewijzigd:</text:p>
            <text:p text:style-name="al">Artikel 6 Belastingtarieven</text:p>
            <text:p text:style-name="al">3. De belasting bedraagt per perceel per jaar € 36,35.</text:p>
            <text:p text:style-name="al">4. Onverminderd het bepaalde in lid 1 bedraagt het recht voor elke volle eenheid van 1 m3 afvalwater € 2,07.</text:p>
            <text:p text:style-name="al"/>
            <text:p text:style-name="al">f. Verordening tot wijziging van de Verordening Toeristenbelasting.</text:p>
            <text:p text:style-name="al">Artikel I</text:p>
            <text:p text:style-name="al">De Verordening Toeristenbelasting wordt als volgt gewijzigd:</text:p>
            <text:p text:style-name="al">Artikel 4 Vrijstellingen</text:p>
            <text:p text:style-name="al">3. van degene die onder bevoegde leiding deelneemt aan een jeugdkamp voor jongeren tot en met 18 jaar en deel uitmaakt van een vereniging of andere organisatie met een doelstelling van educatieve, wetenschappelijke, sociale of culturele aard.</text:p>
            <text:p text:style-name="al">4. Een vrijstelling als bedoeld in lid 4 wordt alleen toegepast indien dit duidelijk blijkt uit het gestelde in artikel 15 (nachtverblijfregister)</text:p>
            <text:p text:style-name="al">Artikel 8 Belastingtarief </text:p>
            <text:p text:style-name="al">Het tarief bedraagt per overnachting € 1,75.</text:p>
            <text:p text:style-name="al"/>
            <text:p text:style-name="al">g. om de Tarieventabel 2020, D314895_1 vast te stellen. </text:p>
            <text:p text:style-name="al"/>
            <text:p text:style-name="al">2</text:p>
            <text:p text:style-name="al">2.1 Dit besluit treedt in werking op 1 januari 2020.</text:p>
            <text:p text:style-name="al">2.2 De datum van ingang van de heffing is 1 januari 2020.</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 november 2019. </text:span></text:p>
            <text:p><text:span text:style-name="functie">De raad van de gemeente Brummen,</text:span></text:p>
            <text:p><text:span text:style-name="functie">De plv.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176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6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6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9, lid 1</meta:user-defined>
    <meta:user-defined meta:name="DCTERMS.alternative">Verordening lijkbezorgingsrechten 2005</meta:user-defined>
    <dc:language>nl</dc:language>
    <meta:user-defined meta:name="OVERHEID.Gemeente/DC.spatial">Brummen</meta:user-defined>
    <meta:user-defined meta:name="DC.title">Verordening op de heffing en de invordering van lijkbezorgingsrechten 2005</meta:user-defined>
    <meta:user-defined meta:name="DCTERMS.W3CDTF/DCTERMS.available">2019-12-20</meta:user-defined>
    <meta:user-defined meta:name="DCTERMS.W3CDTF/OVERHEIDop.jaargang">2019</meta:user-defined>
    <meta:user-defined meta:name="OVERHEIDop.publicationIssue">311768</meta:user-defined>
    <meta:user-defined meta:name="OVERHEIDop.betreftRegeling">CVDR78429_8</meta:user-defined>
    <meta:user-defined meta:name="xs:date/OVERHEIDop.startdatum">2020-01-01</meta:user-defined>
    <meta:user-defined meta:name="OVERHEIDop.GmbID/DC.identifier">gmb-2019-311768</meta:user-defined>
    <meta:user-defined meta:name="OVERHEIDop.versieInformatie"/>
  </office:meta>
</office:document-meta>
</file>