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rsel;</text:p>
            <text:p text:style-name="al"/>
            <text:p text:style-name="al">gelet op het bepaalde in het op 1 januari 2020 aangepaste artikel 102 Gemeentewet;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1.</text:number>
                <text:p text:style-name="al">de heer ing. H.M.L. Offermans per 1 januari 2020 aan te wijzen als gemeentesecretaris; </text:p>
              </text:list-item>
              <text:list-item text:style-override="id1-3-2-2-1-9-2">
                <text:number>2.</text:number>
                <text:p text:style-name="al">de heer G.P. Menting aan te wijzen als plaatsvervangend secretaris; </text:p>
              </text:list-item>
              <text:list-item text:style-override="id1-3-2-2-1-9-3">
                <text:number>3.</text:number>
                <text:p text:style-name="al">de heer H.J.G.G. Bouwman aan te wijzen als tweede plaatsvervangend secretaris; </text:p>
              </text:list-item>
              <text:list-item text:style-override="id1-3-2-2-1-9-4">
                <text:number>4.</text:number>
                <text:p text:style-name="al">mevrouw drs. N.H. Geerars aan te wijzen als derde plaatsvervangend secretaris; </text:p>
              </text:list-item>
              <text:list-item text:style-override="id1-3-2-2-1-9-5">
                <text:number>5.</text:number>
                <text:p text:style-name="al">te bepalen dat dit besluit per 1 januari 2020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17 december 2019</text:span></text:p>
            <text:p><text:span text:style-name="functie">Burgemeester en wethouders van Eersel,</text:span></text:p>
            <text:p><text:span text:style-name="functie">de secretaris, de heer ing. H.M.L. Offermans</text:span></text:p>
          </text:section>
          <text:section text:name="ondertekening_id1-3-2-3-2">
            <text:p><text:span text:style-name="functie">de burgemeester, de heer drs. W.A.C.M. Wou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7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Bestuur | Organisatie en beleid</meta:user-defined>
    <meta:user-defined meta:name="OVERHEIDop.referentienummer">19.24496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Aanwijzingsbesluit gemeentesecretaris gemeente Eersel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758</meta:user-defined>
    <meta:user-defined meta:name="OVERHEIDop.GmbID/DC.identifier">gmb-2019-311758</meta:user-defined>
    <meta:user-defined meta:name="OVERHEIDop.versieInformatie"/>
  </office:meta>
</office:document-meta>
</file>