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21-1-1">
      <style:table-column-properties style:rel-column-width="8*"/>
    </style:style>
    <style:style style:family="table-column" style:parent-style-name="colspec" style:name="id1-3-2-2-3-4-21-1-2">
      <style:table-column-properties style:rel-column-width="70*"/>
    </style:style>
    <style:style style:family="table-column" style:parent-style-name="colspec" style:name="id1-3-2-2-3-4-21-1-3">
      <style:table-column-properties style:rel-column-width="4*"/>
    </style:style>
    <style:style style:family="table-column" style:parent-style-name="colspec" style:name="id1-3-2-2-3-4-21-1-4">
      <style:table-column-properties style:rel-column-width="10*"/>
    </style:style>
    <style:style style:family="table-column" style:parent-style-name="colspec" style:name="id1-3-2-2-3-4-24-1-1">
      <style:table-column-properties style:rel-column-width="8*"/>
    </style:style>
    <style:style style:family="table-column" style:parent-style-name="colspec" style:name="id1-3-2-2-3-4-24-1-2">
      <style:table-column-properties style:rel-column-width="70*"/>
    </style:style>
    <style:style style:family="table-column" style:parent-style-name="colspec" style:name="id1-3-2-2-3-4-24-1-3">
      <style:table-column-properties style:rel-column-width="4*"/>
    </style:style>
    <style:style style:family="table-column" style:parent-style-name="colspec" style:name="id1-3-2-2-3-4-24-1-4">
      <style:table-column-properties style:rel-column-width="10*"/>
    </style:style>
    <style:style style:family="table-column" style:parent-style-name="colspec" style:name="id1-3-2-2-3-4-27-1-1">
      <style:table-column-properties style:rel-column-width="8*"/>
    </style:style>
    <style:style style:family="table-column" style:parent-style-name="colspec" style:name="id1-3-2-2-3-4-27-1-2">
      <style:table-column-properties style:rel-column-width="68*"/>
    </style:style>
    <style:style style:family="table-column" style:parent-style-name="colspec" style:name="id1-3-2-2-3-4-27-1-3">
      <style:table-column-properties style:rel-column-width="4*"/>
    </style:style>
    <style:style style:family="table-column" style:parent-style-name="colspec" style:name="id1-3-2-2-3-4-27-1-4">
      <style:table-column-properties style:rel-column-width="13*"/>
    </style:style>
  </office:automatic-styles>
  <office:body>
    <office:text>
      <text:p text:style-name="new_page_staatscourant"/>
      <text:p text:style-name="single-kop-titel">VERORDENING OP DE HEFFING EN DE INVORDERING VAN AFVALSTOFFEN EN REINIGINGSRECHTEN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aanhef en onderdelen a en b, van de Gemeentewet en artikel 15.33 van de Wet milieubeheer;</text:p>
            <text:p text:style-name="al"/>
            <text:p text:style-name="al">
            <text:span text:style-name="nadrukvet">BESLUIT:</text:span>
            <text:span text:style-name="nadrukvet"/>
          </text:p>
            <text:p text:style-name="al"/>
            <text:p text:style-name="al">Vast te stellen de</text:p>
            <text:p text:style-name="al"/>
            <text:p text:style-name="al">
            <text:span text:style-name="nadrukvet">VERORDENING OP DE </text:span>
            <text:span text:style-name="nadrukvet">HEFFING EN INVORDERING</text:span>
            <text:span text:style-name="nadrukvet"/>
            <text:span text:style-name="nadrukvet">VAN </text:span>
          </text:p>
            <text:p text:style-name="al">
            <text:span text:style-name="nadrukvet"/>
            <text:span text:style-name="nadrukvet">AFVALSTOFFENHEFFING EN REINIGINGSRECHTEN </text:span>
            <text:span text:style-name="nadrukvet">MIDDELBURG </text:span>
            <text:span text:style-name="nadrukvet"/>
            <text:span text:style-name="nadrukvet"> MERGEFIELD "Jaar" </text:span>
            <text:span text:style-name="nadrukvet"/>
            <text:span text:style-name="nadrukvet">2020</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 II AFVALSTOFFEN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p text:style-name="al"/>
            </text:section>
            <text:section text:name="artikel_id1-3-2-2-1-4"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 </text:p>
              <text:p text:style-name="al">degene die naar de omstandigheden beoordeeld al dan niet krachtens eigendom, bezit, beperkt recht of persoonlijk recht gebruik maakt van het perceel;</text:p>
              <text:p text:style-name="al">ingeval een gedeelte van een perceel ten gebruike is afgestaan: degene die dat gedeelte ten gebruike heeft afgestaan. </text:p>
              <text:p text:style-name="al"/>
            </text:section>
            <text:section text:name="artikel_id1-3-2-2-1-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1-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p text:style-name="al">5. Belastingbedragen van minder dan € 5,-- worden niet geheven. </text:p>
              <text:p text:style-name="al"/>
            </text:section>
            <text:section text:name="artikel_id1-3-2-2-1-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De Algemene termijnenwet is niet van toepassing op de hiervoor gestelde termijnen. </text:p>
              <text:p text:style-name="al"/>
            </text:section>
            <text:p text:style-name="hoofdstuk_bottom"/>
          </text:section>
          <text:section text:name="hoofdstuk_id1-3-2-2-2" text:style-name="hoofdstuk">
            <text:p text:style-name="hoofdstuk_kop"><text:span text:style-name="label">Hoofdstuk</text:span> <text:span text:style-name="nr"/> III REINIGINGSRECH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2-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2-5"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2-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2-8"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 </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2-9"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p text:style-name="hoofdstuk_bottom"/>
          </text:section>
          <text:section text:name="hoofdstuk_id1-3-2-2-3" text:style-name="hoofdstuk">
            <text:p text:style-name="hoofdstuk_kop"><text:span text:style-name="label"/> <text:span text:style-name="nr"/>  Hoofdstuk IV AANVULLENDE BEPALINGEN</text:p>
            <text:section text:name="artikel_id1-3-2-2-3-2" text:style-name="artikel">
              <text:p text:style-name="artikel_kop_titel"><text:span text:style-name="artikel_kop_label">Artikel</text:span> <text:span text:style-name="artikel_kop_nr">17</text:span> Overgangsbepaling</text:p>
              <text:p text:style-name="al">De 'Verordening reinigingsheffingen 2019' vastgesteld bij raadsbesluit van  MERGEFIELD "vorige_datum_vast" 17 december 2018, wordt ingetrokken met ingang van de in artikel 18, tweede lid genoemde datum van ingang van de heffing, met dien verstande dat zij van toepassing blijft op de belastbare feiten die zich voor die datum hebben voorgedaan.</text:p>
              <text:p text:style-name="al"/>
              <text:p text:style-name="al"/>
            </text:section>
            <text:section text:name="artikel_id1-3-2-2-3-3" text:style-name="artikel">
              <text:p text:style-name="artikel_kop_titel"><text:span text:style-name="artikel_kop_label">Artikel</text:span> <text:span text:style-name="artikel_kop_nr">18</text:span> Inwerkingtreding</text:p>
              <text:p text:style-name="al">1. Deze verordening treedt in werking met ingang van de eerste dag na die van bekendmaking.</text:p>
              <text:p text:style-name="al">2. De datum van ingang van de heffing is 1 januari  MERGEFIELD "Jaar" 2020.</text:p>
              <text:p text:style-name="al"/>
              <text:p text:style-name="al"/>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Verordening reinigingsheffingen Middelburg  MERGEFIELD "Jaar" 2020'. </text:p>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behorende bij de 'Verordening reinigingsheffingen Middelburg 2020'. </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ext:p text:style-name="table_al">Voor het aanbieden van restafval geldt dat één afvalcontainer per perceel één maal per twee weken mag worden aangeboden of de verzamelcontainer 360 maal per jaar geopend mag worden met de afvalpas of sleutelhanger </text:p>
                    </table:table-cell>
                    <table:table-cell table:style-name="entry" table:number-rows-spanned="1" table:number-columns-spanned="1">
                      <text:p text:style-name="table_al">€</text:p>
                    </table:table-cell>
                    <table:table-cell table:style-name="entry" table:number-rows-spanned="1" table:number-columns-spanned="1">
                      <text:p text:style-name="table_al">269,9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der personen:</text:p>
                      <text:p text:style-name="table_al">Voor het aanbieden van restafval geldt dat één afvalcontainer per perceel één maal per twee weken mag worden aangeboden of de verzamelcontainer 360 maal per jaar geopend mag worden met de afvalpas of sleutelhanger</text:p>
                    </table:table-cell>
                    <table:table-cell table:style-name="entry" table:number-rows-spanned="1" table:number-columns-spanned="1">
                      <text:p text:style-name="table_al">€</text:p>
                    </table:table-cell>
                    <table:table-cell table:style-name="entry" table:number-rows-spanned="1" table:number-columns-spanned="1">
                      <text:p text:style-name="table_al">297,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en onderdeel 1.1.2</text:p>
                      <text:p text:style-name="table_al">wordt vermeerderd voor het op 1 januari van het belastingjaar of, indien de belastingplicht later aanvangt, bij aanvang van de belastingplicht, op aanvraag in bruikleen hebben van een extra restafval container 240 liter per perceel: </text:p>
                      <text:p text:style-name="table_al">Deze vermeerdering geldt niet wanneer er sprake is van een medische noodzaak als omschreven in het Uitvoeringsbesluit behorende bij 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5,93</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1 en 1.1.2 wordt vermeerderd bij gebruik van ondergrondse containers restafval bovenop 360 openingen per jaar en bedraagt per extra opening:</text:p>
                      <text:p text:style-name="table_al">Deze vermeerdering geldt niet wanneer er sprake is van een medische noodzaak als omschreven in het Uitvoeringsbesluit behorende bij 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onderdeel 1.1.1 en 1.1.2 wordt vermeerderd indien de afvalcontainer voor restafval vaker wordt aangeboden dan één maal per twee weken (26 maal per jaar) en bedraagt per extra lediging:</text:p>
                      <text:p text:style-name="table_al">Deze vermeerdering geldt niet wanneer er sprake is van een medische noodzaak als omschreven in het Uitvoeringsbesluit behorende bij 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afwijking van onderdeel 1.1.1 en onderdeel 1.1.2 bedraagt de belasting als bedoeld in onderdeel 1.1, indien het perceel niet permanent mag worden bewoond of indien bij aanvang van de belastingplicht geen inschrijving in de BRP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97,32</text:p>
                    </table:table-cell>
                  </table:table-row>
                </table:table>
                <text:p text:style-name="table_bottom"/>
              </text:section>
              <text:p text:style-name="al"/>
              <text:p text:style-name="al">Hoofdstuk 2.1 Maatstaven en jaarlijkse tarieven reinigingsrechten</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 per belastingjaar, of indien de belastingplicht later aanvangt, bij aanvang van de belastingplicht, voor het beschikbaar stellen, het gebruik dan wel het ledigen van containers.</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als bedoeld in onderdeel 2.1 wordt vermeerderd per beschikbaar gestelde container van 140 liter met de mogelijkheid wekelijks te legen waarbij de belasting per ledig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als bedoeld in onderdeel 2.1 wordt vermeerderd per beschikbaar gestelde container van 240 liter met de mogelijkheid wekelijks te legen waarbij de belasting per ledig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recht als bedoeld in onderdeel 2.1 wordt vermeerderd bij gebruik van ondergrondse containers waarbij de belasting per op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onderdeel 2.1 bedraagt het recht voor instellingen die zich volgens hun statuten de uitoefening ten doel stellen van liefdadige of ideële activiteiten van maatschappelijke, sociale of culturele aard waarbij deze activiteiten uitsluitend of in hoofdzaak worden verricht door vrijwilligers per opening (zonder vastrecht, zie 2.1): </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
                <text:p text:style-name="table_bottom"/>
              </text:section>
              <text:p text:style-name="al"/>
              <text:p text:style-name="al">
              <text:span text:style-name="nadrukvet">Hoofdstuk 3.1 Overige tarieven</text:span>
              <text:span text:style-name="nadrukvet"/>
            </text:p>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nieuwe afvalpas of sleutelhanger (indien de afvalpas of sleutelhanger is vermist na een tweede verlies of een later verlies van de afvalpas of sleutelhanger in 365 dagen):</text:p>
                    </table:table-cell>
                    <table:table-cell table:style-name="entry" table:number-rows-spanned="1" table:number-columns-spanned="1">
                      <text:p text:style-name="table_al"/>
                    </table:table-cell>
                    <table:table-cell table:style-name="entry" table:number-rows-spanned="1" table:number-columns-spanned="1">
                      <text:p text:style-name="table_al"> MERGEFIELD "art_311_" 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enen en doorzoeken van een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MERGEFIELD "art_312_" 16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wijderen van grofvuil, aan huis op afspraak, per kubieke meter: </text:p>
                    </table:table-cell>
                    <table:table-cell table:style-name="entry" table:number-rows-spanned="1" table:number-columns-spanned="1">
                      <text:p text:style-name="table_al"/>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wijderen van tuinafval, aan huis op afspraak, per kubieke meter: </text:p>
                    </table:table-cell>
                    <table:table-cell table:style-name="entry" table:number-rows-spanned="1" table:number-columns-spanned="1">
                      <text:p text:style-name="table_al"/>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het omruilen, leveren extra minicontainer of, leveren minicontainers  op verzoek van de gebruiker, niet zijnde als gevolg van verhuizing/nieuwe bewoning of als gebruiker dit zelf op afspraak uitvoert:</text:p>
                    </table:table-cell>
                    <table:table-cell table:style-name="entry" table:number-rows-spanned="1" table:number-columns-spanned="1">
                      <text:p text:style-name="table_al"/>
                    </table:table-cell>
                    <table:table-cell table:style-name="entry" table:number-rows-spanned="1" table:number-columns-spanned="1">
                      <text:p text:style-name="table_al">29,00</text:p>
                    </table:table-cell>
                  </table:table-row>
                </table:table>
                <text:p text:style-name="table_bottom"/>
              </text:section>
              <text:p text:style-name="al"/>
              <text:p text:style-name="al">Behoort bij raadsbesluit van 12 december 2019.</text:p>
              <text:p text:style-name="al"/>
              <text:p text:style-name="al">De raadsgriffier van Middelburg,</text:p>
              <text:p text:style-name="al">drs. M. Wisse-Roelse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pan text:style-name="nadrukvet"/>Hoofdstuk I Algemene bepalingen</text:p>
            <text:p text:style-name="al"/>
          </text:section>
          <text:section text:name="artikel_id1-3-2-2-5" text:style-name="artikel">
            <text:p text:style-name="artikel_kop_titel"><text:span text:style-name="artikel_kop_label">Artikel</text:span> <text:span text:style-name="artikel_kop_nr">1</text:span> Inleidende bepaling</text:p>
            <text:p text:style-name="al">Krachtens deze verordening worden geheven:</text:p>
            <text:p text:style-name="al">a. afvalstoffenheffing; </text:p>
            <text:p text:style-name="al">b. reinigingsrechten. </text:p>
            <text:p text:style-name="al"/>
          </text:section>
          <text:section text:name="artikel_id1-3-2-2-6"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gebruik maken’ 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7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einigingsheffingen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AFVALSTOFFEN EN REINIGINGSRECHTEN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0</meta:user-defined>
    <meta:user-defined meta:name="DCTERMS.W3CDTF/OVERHEIDop.jaargang">2019</meta:user-defined>
    <meta:user-defined meta:name="OVERHEIDop.publicationIssue">311754</meta:user-defined>
    <meta:user-defined meta:name="OVERHEIDop.betreftRegeling">CVDR632757_1</meta:user-defined>
    <meta:user-defined meta:name="xs:date/OVERHEIDop.startdatum">2020-01-01</meta:user-defined>
    <meta:user-defined meta:name="OVERHEIDop.GmbID/DC.identifier">gmb-2019-311754</meta:user-defined>
    <meta:user-defined meta:name="OVERHEIDop.versieInformatie"/>
  </office:meta>
</office:document-meta>
</file>