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rakkedel 40B Kad. sect: C nr: 529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223</text:p>
            <text:p text:style-name="common-al">OLO-nummer: 4179987</text:p>
            <text:p text:style-name="common-al">Datum indiening: 31 januari 2019</text:p>
            <text:p text:style-name="common-al">Omschrijving: aanvraag tijdelijke woonunit</text:p>
            <text:p text:style-name="common-al">Adres: Krakkedel 40B Kad. sect: C nr: 529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Krakkedel 40B Kad. sect: C nr: 529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75</meta:user-defined>
    <meta:user-defined meta:name="OVERHEIDop.GmbID/DC.identifier">gmb-2019-31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40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665 434713</meta:user-defined>
    <meta:user-defined meta:name="OVERHEIDop.versieInformatie"/>
  </office:meta>
</office:document-meta>
</file>