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riffier en plaatsvervang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adsbesluit aanwijzing griffier en plaatsvervangers</text:p>
            <text:p text:style-name="al"/>
            <text:p text:style-name="al">Implementatie Wet normalisering rechtspositie ambtenaren voor raadsgriffier en griffiemedewerkers</text:p>
            <text:p text:style-name="al"/>
            <text:p text:style-name="al">De raad van de gemeente Eersel;</text:p>
            <text:p text:style-name="al"/>
            <text:p text:style-name="al">gelezen het voorstel van de Werkgeverscommissie d.d. 16 december 2019;</text:p>
            <text:p text:style-name="al"/>
            <text:p text:style-name="al">gelet op het bepaalde in het op 1 januari 2020 aangepaste artikel 107 lid 1 en artikel 107d lid 1 Gemeentewet;</text:p>
            <text:p text:style-name="al"/>
            <text:p text:style-name="al"/>
            <text:p text:style-name="al">b e s l u i t :</text:p>
            <text:p text:style-name="al"/>
            <text:p text:style-name="al"/>
            <text:list text:style-name="id1-3-2-2-1-17">
              <text:list-item text:style-override="id1-3-2-2-1-17-1">
                <text:number>1.</text:number>
                <text:p text:style-name="al">de heer J.W.G. van Bree aan te wijzen als griffier;</text:p>
              </text:list-item>
              <text:list-item text:style-override="id1-3-2-2-1-17-2">
                <text:number>2.</text:number>
                <text:p text:style-name="al">mevrouw mr. drs. C.M.J.H. Stox, aan te wijzen als plaatsvervangend griffier;</text:p>
              </text:list-item>
              <text:list-item text:style-override="id1-3-2-2-1-17-3">
                <text:number>3.</text:number>
                <text:p text:style-name="al">mevrouw J.A.M. Busio-Spruit, aan te wijzen als tweede plaatsvervangend griffier.</text:p>
              </text:list-item>
              <text:list-item text:style-override="id1-3-2-2-1-17-4">
                <text:number>4.</text:number>
                <text:p text:style-name="al">te bepalen dat dit besluit per 1 januari 2020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Eersel van 17 december 2019</text:span></text:p>
            <text:p><text:span text:style-name="functie">de raad voornoemd</text:span></text:p>
            <text:p><text:span text:style-name="functie">de griffier, de heer J.W.G. van Bree</text:span></text:p>
            <text:p><text:span text:style-name="functie"/></text:p>
            <text:p><text:span text:style-name="functie">de voorzitter, de heer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174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4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4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8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Bestuur | Organisatie en beleid</meta:user-defined>
    <meta:user-defined meta:name="OVERHEIDop.referentienummer">19.24537</meta:user-defined>
    <dc:language>nl</dc:language>
    <meta:user-defined meta:name="OVERHEID.Gemeente/DC.spatial">Eersel</meta:user-defined>
    <meta:user-defined meta:name="OVERHEID.EPSG28992/DC.spatial">150284 374598</meta:user-defined>
    <meta:user-defined meta:name="DC.title">Aanwijzingsbesluit griffier en plaatsvervangers</meta:user-defined>
    <meta:user-defined meta:name="OVERHEID.PostcodeHuisnummer/OVERHEIDop.postcodeHuisnummer">5521CT 60a traf</meta:user-defined>
    <meta:user-defined meta:name="OVERHEIDop.straatnaam">Odradastraat</meta:user-defined>
    <meta:user-defined meta:name="OVERHEIDop.woonplaats">Eers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749</meta:user-defined>
    <meta:user-defined meta:name="OVERHEIDop.GmbID/DC.identifier">gmb-2019-311749</meta:user-defined>
    <meta:user-defined meta:name="OVERHEIDop.versieInformatie"/>
  </office:meta>
</office:document-meta>
</file>