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MOLENVEN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venseweg 31, plaatsen van een aanbouw, OV20191257.</text:p>
            <text:p text:style-name="tussenkopcur">De vergunning is verzonden op 18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 408355</meta:user-defined>
    <meta:user-defined meta:name="DC.title">GEMEENTE VUGHT - VERLEENDE OMGEVINGSVERGUNNING BOUW MET PLANOLOGISCHE AFWIJKING – MOLENVENSEWEG 31</meta:user-defined>
    <meta:user-defined meta:name="OVERHEID.PostcodeHuisnummer/OVERHEIDop.postcodeHuisnummer">5261AH 31</meta:user-defined>
    <meta:user-defined meta:name="OVERHEIDop.straatnaam">Molenvenseweg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48</meta:user-defined>
    <meta:user-defined meta:name="OVERHEIDop.GmbID/DC.identifier">gmb-2019-311748</meta:user-defined>
    <meta:user-defined meta:name="OVERHEIDop.versieInformatie"/>
  </office:meta>
</office:document-meta>
</file>