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24, 6604KG Wijchen, het afwijken van het bestemmingsplan in verband met het verlengen van een tijdelijke woonunit, verleend en verzonden op 17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7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25 426658</meta:user-defined>
    <meta:user-defined meta:name="DC.title">Verleende omgevingsvergunning Wezelsedijk 24, Wijchen</meta:user-defined>
    <meta:user-defined meta:name="OVERHEID.PostcodeHuisnummer/OVERHEIDop.postcodeHuisnummer">6604KG 24</meta:user-defined>
    <meta:user-defined meta:name="OVERHEIDop.straatnaam">Wezelsedijk</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745</meta:user-defined>
    <meta:user-defined meta:name="OVERHEIDop.GmbID/DC.identifier">gmb-2019-311745</meta:user-defined>
    <meta:user-defined meta:name="OVERHEIDop.versieInformatie"/>
  </office:meta>
</office:document-meta>
</file>