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utsedijk 7, kappen van negen bomen in verband met de herontwikkeling van Fort Isabella, OV20191286.</text:p>
            <text:p text:style-name="tussenkopcur">De vergunning is verzonden op 18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4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5 409382</meta:user-defined>
    <meta:user-defined meta:name="DC.title">GEMEENTE VUGHT –VERLEENDE OMGEVINGSVERGUNNING KAP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741</meta:user-defined>
    <meta:user-defined meta:name="OVERHEIDop.GmbID/DC.identifier">gmb-2019-311741</meta:user-defined>
    <meta:user-defined meta:name="OVERHEIDop.versieInformatie"/>
  </office:meta>
</office:document-meta>
</file>