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Chw bestemmingsplan Wonen Rijssen, Opbroek Noord'</text:p>
      <text:section text:name="zakelijke-mededeling_id1-3-2" text:style-name="zakelijke-mededeling">
        <text:section text:name="zakelijke-mededeling-tekst_id1-3-2-1" text:style-name="zakelijke-mededeling-tekst">
          <text:section text:name="tekst_id1-3-2-1-1" text:style-name="tekst">
            <text:p text:style-name="common-al">Dit herstelbesluit repareert een technische fout in de verwijzing van artikel 11.3 van de regels in het vastgestelde bestemmingsplan Wonen Rijssen, Opbroek Noord. De titel ‘milieuzone – bedrijf’ wordt vervangen door ‘vrijwaringszone’. Inhoudelijk wijzigt het bestemmingsplan hierdoor niet. Het gebied wordt globaal begrensd door de Cattelaar, Leijerweerdsdijk, Wethouder H.H. Korteboslaan en Polmeijersdijk in Rijssen. Het herstelbesluit kunt u inzien op http://www.ruimtelijkeplannen.org/plannen/NL.IMRO.1742.BPRW2017001-0402. De digitale bestanden van het plan zijn beschikbaar gesteld op  <text:a xlink:href="http://ruimtelijkeplannen.rijssen-holten.org/plannen/NL.IMRO.1742.BPRW2017001-/NL.IMRO.1742.BPRW2017001-0402/" xlink:type="simple">http://ruimtelijkeplannen.rijssen-holten.org/plannen/NL.IMRO.1742.BPRW2017001-/NL.IMRO.1742.BPRW2017001-0402/</text:a></text:p>
            <text:p text:style-name="common-al">U kunt het bestemmingsplan vanaf woensdag 25 december 2019 t/m woensdag 5 februari 2020 inzien bij het loket Ruimte of digitaal op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Als het bestemmingsplan gewijzigd is vastgesteld, kunnen belanghebbenden ook beroep instellen tegen de door de gemeenteraad aangebrachte wijzigingen ten opzichte van het ontwerpbestemmingsplan.</text:p>
            <text:p text:style-name="common-al">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24 december 2019,</text:span>
            <text:span text:style-name="datum"/>
          </text:p>
          </text:section>
          <text:section text:name="ondertekening_id1-3-2-2-2">
            <text:p><text:span text:style-name="functie">Het college van de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174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4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4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ijssen-Holten</meta:user-defined>
    <meta:user-defined meta:name="OVERHEID.Informatietype/DC.type">officiële publicatie</meta:user-defined>
    <meta:user-defined meta:name="OVERHEIDgvop.Informatietype/DC.type">Plannen | ruimtelijk</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uimtelijkplan/OVERHEIDop.bekendmakingBetreffendePlan">NL.IMRO.1742.BPRW2017001-0402</meta:user-defined>
    <dc:language>nl</dc:language>
    <meta:user-defined meta:name="OVERHEID.Gemeente/DC.spatial">Rijssen-Holten</meta:user-defined>
    <meta:user-defined meta:name="OVERHEID.EPSG28992/DC.spatial">233676 480739</meta:user-defined>
    <meta:user-defined meta:name="DC.title">Herstelbesluit 'Chw bestemmingsplan Wonen Rijssen, Opbroek Noord'</meta:user-defined>
    <meta:user-defined meta:name="OVERHEID.PostcodeHuisnummer/OVERHEIDop.postcodeHuisnummer">7461PJ 95</meta:user-defined>
    <meta:user-defined meta:name="OVERHEIDop.straatnaam">Wethouder h.h. Korteboslaan</meta:user-defined>
    <meta:user-defined meta:name="OVERHEIDop.woonplaats">Rijssen</meta:user-defined>
    <meta:user-defined meta:name="DCTERMS.W3CDTF/DCTERMS.available">2019-12-24</meta:user-defined>
    <meta:user-defined meta:name="DCTERMS.W3CDTF/OVERHEIDop.jaargang">2019</meta:user-defined>
    <meta:user-defined meta:name="OVERHEIDop.publicationIssue">311740</meta:user-defined>
    <meta:user-defined meta:name="OVERHEIDop.GmbID/DC.identifier">gmb-2019-311740</meta:user-defined>
    <meta:user-defined meta:name="OVERHEIDop.versieInformatie"/>
  </office:meta>
</office:document-meta>
</file>