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Grote Koppel 9, het tijdelijk plaatsen van een kraan en het inrichten van een bouwplaats op de openbare weg van 18 februari t/m 29 maart 2019, 2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Grote Koppel 9, het tijdelijk plaatsen van een kraan en het inrichten van een bouwplaats op de openbare weg van 18 februari t/m 29 maart 2019, 28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Grote Koppel 9, het tijdelijk plaatsen van een kraan en het inrichten van een bouwplaats op de openbare weg van 18 februari t/m 29 maart 2019, 2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74</meta:user-defined>
    <meta:user-defined meta:name="OVERHEIDop.GmbID/DC.identifier">gmb-2019-3117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A 9</meta:user-defined>
    <meta:user-defined meta:name="OVERHEIDop.woonplaats">Amersfoort</meta:user-defined>
    <meta:user-defined meta:name="OVERHEIDop.straatnaam">Grot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2 463546</meta:user-defined>
    <meta:user-defined meta:name="OVERHEIDop.versieInformatie"/>
  </office:meta>
</office:document-meta>
</file>