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5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WERPBESCHIKKING(EN)</text:p>
            <text:p text:style-name="common-al">Uitgebreide voorbereidingsprocedure</text:p>
            <text:p text:style-name="common-al">Burgemeester en wethouders van Middelburg maken bekend dat zij in het kader van de Wet algemene bepalingen omgevingsrecht (Wabo) voornemens zijn een omgevingsvergunning te [verlenen / weigeren]:</text:p>
            <text:p text:style-name="common-al"/>
            <text:p text:style-name="common-al">Voor : het brandveilig gebruik Eben Haëzer </text:p>
            <text:p text:style-name="common-al">Locatie : Briandlaan 2</text:p>
            <text:p text:style-name="common-al"/>
            <text:p text:style-name="common-al">De aanvraag, de ontwerpbeschikking en de bijbehorende stukken liggen met ingang van 30 december 2019 gedurende zes weken, van 30 december 2019 tot en met 9 februari 2020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common-al">Voor het geven van een mondelinge zienswijze binnen de genoemde periode is het noodzakelijk tijdig vooraf een afspraak te maken op het telefoonnummer 675 ….</text:p>
            <text:p text:style-name="common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173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502 392178</meta:user-defined>
    <meta:user-defined meta:name="DC.title">PUBLICATIES OMGEVINGSVERGUNNINGEN d.d. 25 december 2019.</meta:user-defined>
    <meta:user-defined meta:name="OVERHEID.PostcodeHuisnummer/OVERHEIDop.postcodeHuisnummer">4334GP 2 ap39</meta:user-defined>
    <meta:user-defined meta:name="OVERHEIDop.straatnaam">Briandlaan</meta:user-defined>
    <meta:user-defined meta:name="OVERHEIDop.woonplaats">Middel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739</meta:user-defined>
    <meta:user-defined meta:name="OVERHEIDop.GmbID/DC.identifier">gmb-2019-311739</meta:user-defined>
    <meta:user-defined meta:name="OVERHEIDop.versieInformatie"/>
  </office:meta>
</office:document-meta>
</file>