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lindeboom, De Tuije ter hoogte van nummer 17 en 1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uije ter hoogte van nummer 17 en 19, Garyp</text:p>
            <text:p text:style-name="common-al">Olo: 4844569</text:p>
            <text:p text:style-name="common-al">het kappen van een lindeboom</text:p>
            <text:p text:style-name="common-al">Datum ontvangst: 18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173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017 575407</meta:user-defined>
    <meta:user-defined meta:name="DC.title">Gemeente Tytsjerksteradiel - ontvangen aanvraag omgevingsvergunning, het kappen van een lindeboom, De Tuije ter hoogte van nummer 17 en 19, Garyp</meta:user-defined>
    <meta:user-defined meta:name="OVERHEID.PostcodeHuisnummer/OVERHEIDop.postcodeHuisnummer">9263PW 17</meta:user-defined>
    <meta:user-defined meta:name="OVERHEIDop.straatnaam">De Tuije</meta:user-defined>
    <meta:user-defined meta:name="OVERHEIDop.woonplaats">Gary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731</meta:user-defined>
    <meta:user-defined meta:name="OVERHEIDop.GmbID/DC.identifier">gmb-2019-311731</meta:user-defined>
    <meta:user-defined meta:name="OVERHEIDop.versieInformatie"/>
  </office:meta>
</office:document-meta>
</file>