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besluit </text:p>
      <text:section text:name="regeling_id1-3-2" text:style-name="regeling">
        <text:section text:name="aanhef_id1-3-2-1" text:style-name="aanhef">
          <text:section text:name="preambule_id1-3-2-1-1" text:style-name="preambule">
            <text:p text:style-name="al"/>
            <text:p text:style-name="al">De burgemeester van de gemeente Tilburg</text:p>
            <text:p text:style-name="al"/>
            <text:p text:style-name="al">gezien het voorstel van de afdeling Veiligheid &amp; Wijken</text:p>
            <text:p text:style-name="al"/>
            <text:p text:style-name="al">Besluit</text:p>
            <text:p text:style-name="al">
            <text:span text:style-name="nadrukvet"/>
          </text:p>
            <text:p text:style-name="al"/>
            <text:p text:style-name="al">1. Besluiten tot het vaststellen van een nieuwe beleidsregel waarbij een nieuw te verlenen exploitatievergunning met langer voor onbepaalde tijd, maar voor bepaalde tijd wordt verleend en deze nieuwe beleidsregel in te laten gaan per 1 januari 2020 en hierbij voor de diverse vergunningen de geldigheidsduur als volgt vaststellen</text:p>
            <text:p text:style-name="al"/>
            <text:p text:style-name="al"> a) Shishalounges (artikel 38 APV) drie jaar;</text:p>
            <text:p text:style-name="al">b) Smart-en headshops (artikel 45b APV) drie jaar,</text:p>
            <text:p text:style-name="al">c) Aangewezen vergunningplichtige bedrijfsmatige activiteit of gebouw (op dit moment is alleen de autoverhuurbranche als zodanig aangewezen) (artikel 53a APV): drie jaar,</text:p>
            <text:p text:style-name="al">d) Seksinrichtingen en escortbedrijven (artikel 97 APV): drie jaar voor locatiegebonden ondernemingen, één jaar voor met-locatiegebonden ondernemingen.</text:p>
            <text:p text:style-name="al"/>
            <text:p text:style-name="al">2. Besluiten dat de vóór 1 januari 2020 verleende vergunningen als genoemd onder 1 a t/m l.d met ingang van 1 januari 2020 nog slechts een beperkte geldigheidsduur hebben en hun geldigheid verliezen per 1 januari 2023, met uitzondering van de exploitatievergunning voor met-locatiegebonden ondernemingen in de seksbranche; die verliezen hun geldigheid per 1 januari 2021.</text:p>
            <text:p text:style-name="al"/>
            <text:p text:style-name="al">3. Besluiten dat de geldigheidsduur van de exploitatievergunningen als bedoeld in artikel 38 APV, met uitzondering van die voor shishalounges, tot nader besluit, ongewijzigd blijft.</text:p>
            <text:p text:style-name="al"/>
            <text:p text:style-name="al">Aldus besloten op 9 december 2019</text:p>
            <text:p text:style-name="al"/>
            <text:p text:style-name="al">drs. Th.L.N. Weterings</text:p>
            <text:p text:style-name="al">
            <text:span text:style-name="nadrukcur">Burgemeester</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72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Tilburg</meta:user-defined>
    <meta:user-defined meta:name="DC.title">Burgemeestersbesluit</meta:user-defined>
    <meta:user-defined meta:name="DCTERMS.W3CDTF/DCTERMS.available">2019-12-20</meta:user-defined>
    <meta:user-defined meta:name="DCTERMS.W3CDTF/OVERHEIDop.jaargang">2019</meta:user-defined>
    <meta:user-defined meta:name="OVERHEIDop.publicationIssue">311725</meta:user-defined>
    <meta:user-defined meta:name="OVERHEIDop.betreftRegeling">CVDR632749_1</meta:user-defined>
    <meta:user-defined meta:name="xs:date/OVERHEIDop.startdatum">2020-01-01</meta:user-defined>
    <meta:user-defined meta:name="OVERHEIDop.GmbID/DC.identifier">gmb-2019-311725</meta:user-defined>
    <meta:user-defined meta:name="OVERHEIDop.versieInformatie"/>
  </office:meta>
</office:document-meta>
</file>