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deurwaar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Eersel;</text:p>
            <text:p text:style-name="al"/>
            <text:p text:style-name="al">gelet op artikel 231 lid 2 sub e, van de gemeentewet en artikel 1.2 van de CAO Gemeenten</text:p>
            <text:p text:style-name="al"/>
            <text:p text:style-name="al">besluiten:</text:p>
            <text:p text:style-name="al"/>
            <text:p text:style-name="al">Met ingang van 1 januari 2020 aan te wijzen als belastingdeurwaarder:</text:p>
            <text:p text:style-name="al"> de medewerkers van MANDAAT BV , die belast zijn met deurwaarderswerkzaamheden (handelend onder de naam Cannock Chase Public) </text:p>
            <text:p text:style-name="al"/>
            <text:p text:style-name="al">Zij kiezen domicilie ten gemeentehuize van de gemeente Eers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.d. 17 december 2019, te Eersel</text:span></text:p>
            <text:p><text:span text:style-name="functie">Burgemeester en Wethouders van Eersel </text:span></text:p>
            <text:p><text:span text:style-name="functie">secretaris, de heer ing. H.M.L. Offermans</text:span></text:p>
            <text:p><text:span text:style-name="functie">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72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referentienummer">19.24602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Aanwijzingsbesluit deurwaarders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721</meta:user-defined>
    <meta:user-defined meta:name="OVERHEIDop.GmbID/DC.identifier">gmb-2019-311721</meta:user-defined>
    <meta:user-defined meta:name="OVERHEIDop.versieInformatie"/>
  </office:meta>
</office:document-meta>
</file>