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-/UITRIT - WEDERIKSING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ederiksingel 14, aanbrengen van een bandverlaging ten behoeve van de aanleg van een in-/uitrit, OV20191258.</text:p>
            <text:p text:style-name="tussenkopcur">De vergunning is verzonden op 17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2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68 405807</meta:user-defined>
    <meta:user-defined meta:name="DC.title">GEMEENTE VUGHT –VERLEENDE OMGEVINGSVERGUNNING IN-/UITRIT - WEDERIKSINGEL 14</meta:user-defined>
    <meta:user-defined meta:name="OVERHEID.PostcodeHuisnummer/OVERHEIDop.postcodeHuisnummer">5262DE 14</meta:user-defined>
    <meta:user-defined meta:name="OVERHEIDop.straatnaam">Wederiksingel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20</meta:user-defined>
    <meta:user-defined meta:name="OVERHEIDop.GmbID/DC.identifier">gmb-2019-311720</meta:user-defined>
    <meta:user-defined meta:name="OVERHEIDop.versieInformatie"/>
  </office:meta>
</office:document-meta>
</file>