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Beukenlaan 36 te Nieuw-Roden, het verlengen van de tijdelijke vergunning voor het plaatsen van een woonunit (6 maanden), 12 december 2019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Beukenlaan 36 te Nieuw-Roden, het verlengen van de tijdelijke vergunning voor het plaatsen van een woonunit (6 maanden), 12 december 2019;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716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1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16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065 571639</meta:user-defined>
    <meta:user-defined meta:name="DC.title">Besluit omgevingsvergunning , Bouwen Beukenlaan 36 te Nieuw-Roden, het verlengen van de tijdelijke vergunning voor het plaatsen van een woonunit (6 maanden), 12 december 2019;</meta:user-defined>
    <meta:user-defined meta:name="OVERHEID.PostcodeHuisnummer/OVERHEIDop.postcodeHuisnummer">9311PP 36a</meta:user-defined>
    <meta:user-defined meta:name="OVERHEIDop.straatnaam">Beukenlaan</meta:user-defined>
    <meta:user-defined meta:name="OVERHEIDop.woonplaats">Nieuw-Rode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716</meta:user-defined>
    <meta:user-defined meta:name="OVERHEIDop.GmbID/DC.identifier">gmb-2019-311716</meta:user-defined>
    <meta:user-defined meta:name="OVERHEIDop.versieInformatie"/>
  </office:meta>
</office:document-meta>
</file>