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VUGHTERHAG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ughterhage 4, plaatsen van een dakkapel, OV20191274.</text:p>
            <text:p text:style-name="tussenkopcur">De vergunning is verzonden op 16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70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0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0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2 408267</meta:user-defined>
    <meta:user-defined meta:name="DC.title">GEMEENTE VUGHT –VERLEENDE OMGEVINGSVERGUNNING BOUW – VUGHTERHAGE 4</meta:user-defined>
    <meta:user-defined meta:name="OVERHEID.PostcodeHuisnummer/OVERHEIDop.postcodeHuisnummer">5263BP 4</meta:user-defined>
    <meta:user-defined meta:name="OVERHEIDop.straatnaam">Vughterhage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706</meta:user-defined>
    <meta:user-defined meta:name="OVERHEIDop.GmbID/DC.identifier">gmb-2019-311706</meta:user-defined>
    <meta:user-defined meta:name="OVERHEIDop.versieInformatie"/>
  </office:meta>
</office:document-meta>
</file>