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G.S. Bloemers  08-09-1984</text:p>
            <text:p text:style-name="common-al">A. Nowacki   19-12-1971</text:p>
            <text:p text:style-name="common-al">A. Yussuf Yaasin  06-11-2019</text:p>
            <text:p text:style-name="common-al">A. Arends   09-12-1995</text:p>
            <text:p text:style-name="common-al">K. de Koen   02-07-1988</text:p>
            <text:p text:style-name="common-al">M.J.R. Chittalickal 25-04-1995</text:p>
            <text:p text:style-name="common-al">C. Hussein   21-02-1993</text:p>
            <text:p text:style-name="common-al">R. van der Meij  21-08-1980</text:p>
            <text:p text:style-name="common-al">M. Rutgers   06-01-1994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70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0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0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705</meta:user-defined>
    <meta:user-defined meta:name="OVERHEIDop.GmbID/DC.identifier">gmb-2019-311705</meta:user-defined>
    <meta:user-defined meta:name="OVERHEIDop.versieInformatie"/>
  </office:meta>
</office:document-meta>
</file>