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Dikninge 10 te Norg, plaatsen van een carport met berging, 18 dec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ikninge 10 te Norg, plaatsen van een carport met berging, 18 december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7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34 565033</meta:user-defined>
    <meta:user-defined meta:name="DC.title">Besluit omgevingsvergunning , Bouwen /Afwijking Dikninge 10 te Norg, plaatsen van een carport met berging, 18 december 2019;</meta:user-defined>
    <meta:user-defined meta:name="OVERHEID.PostcodeHuisnummer/OVERHEIDop.postcodeHuisnummer">9331LG</meta:user-defined>
    <meta:user-defined meta:name="OVERHEIDop.straatnaam">Dikninge</meta:user-defined>
    <meta:user-defined meta:name="OVERHEIDop.woonplaats">No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02</meta:user-defined>
    <meta:user-defined meta:name="OVERHEIDop.GmbID/DC.identifier">gmb-2019-311702</meta:user-defined>
    <meta:user-defined meta:name="OVERHEIDop.versieInformatie"/>
  </office:meta>
</office:document-meta>
</file>