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Zilverkamp Kad. sect: H nr: 3539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7485</text:p>
            <text:p text:style-name="common-al">OLO-nummer: 4165659</text:p>
            <text:p text:style-name="common-al">Datum indiening: 24 januari 2019</text:p>
            <text:p text:style-name="common-al">Omschrijving: kappen 4 houtopstanden (revitalisering Zilverkamp)</text:p>
            <text:p text:style-name="common-al">Adres: Zilverkamp Kad. sect: H nr: 3539 Huissen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17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Zilverkamp Kad. sect: H nr: 3539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70</meta:user-defined>
    <meta:user-defined meta:name="OVERHEIDop.GmbID/DC.identifier">gmb-2019-31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DW 24</meta:user-defined>
    <meta:user-defined meta:name="OVERHEIDop.woonplaats">Huissen</meta:user-defined>
    <meta:user-defined meta:name="OVERHEIDop.straatnaam">Wagen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83 439811</meta:user-defined>
    <meta:user-defined meta:name="OVERHEIDop.versieInformatie"/>
  </office:meta>
</office:document-meta>
</file>