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sectie H 4492 kavel 8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sectie H 4492 kavel 82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sectie H 4492 kavel 82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17</meta:user-defined>
    <meta:user-defined meta:name="OVERHEIDop.GmbID/DC.identifier">gmb-2019-3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