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vijver Kasteelse Bossen Horst, verleende evenementenvergunning (besluitdatum 18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Nieuwjaarsduik Horst aan de Maas op 1-1- 2020 in zwemvijver Kasteelse Bossen door Stichting Cold Turkey</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19 december 2019</text:spa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169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9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9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894.79 387014.06</meta:user-defined>
    <meta:user-defined meta:name="DC.title">zwemvijver Kasteelse Bossen Horst, verleende evenementenvergunning (besluitdatum 18 december 2019)</meta:user-defined>
    <meta:user-defined meta:name="OVERHEID.PostcodeHuisnummer/OVERHEIDop.postcodeHuisnummer">5961</meta:user-defined>
    <meta:user-defined meta:name="OVERHEIDop.woonplaats">Horst</meta:user-defined>
    <meta:user-defined meta:name="DCTERMS.W3CDTF/DCTERMS.available">2019-12-20</meta:user-defined>
    <meta:user-defined meta:name="DCTERMS.W3CDTF/OVERHEIDop.jaargang">2019</meta:user-defined>
    <meta:user-defined meta:name="OVERHEIDop.publicationIssue">311697</meta:user-defined>
    <meta:user-defined meta:name="OVERHEIDop.GmbID/DC.identifier">gmb-2019-311697</meta:user-defined>
    <meta:user-defined meta:name="OVERHEIDop.versieInformatie"/>
  </office:meta>
</office:document-meta>
</file>