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Bemuurde Weerd O.Z. 28 te Utrecht, HZ_WABO-19-2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19-25459</text:p>
            <text:p text:style-name="common-al">Bemuurde Weerd O.Z. 28 te Utrecht</text:p>
            <text:p text:style-name="common-al">Toelichting: het verbouwen van een kantoor naar 7 woningen</text:p>
            <text:p text:style-name="common-al">Besluit tot opschorten beslistermijn: 4 maand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69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6333 456665</meta:user-defined>
    <meta:user-defined meta:name="DC.title">Opschorten beslistermijn omgevingsvergunning, Bemuurde Weerd O.Z. 28 te Utrecht, HZ_WABO-19-25459</meta:user-defined>
    <meta:user-defined meta:name="OVERHEID.PostcodeHuisnummer/OVERHEIDop.postcodeHuisnummer">3514AP 28</meta:user-defined>
    <meta:user-defined meta:name="OVERHEIDop.straatnaam">Bemuurde Weerd O.Z.</meta:user-defined>
    <meta:user-defined meta:name="OVERHEIDop.woonplaats">Utrech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90</meta:user-defined>
    <meta:user-defined meta:name="OVERHEIDop.GmbID/DC.identifier">gmb-2019-311690</meta:user-defined>
    <meta:user-defined meta:name="OVERHEIDop.versieInformatie"/>
  </office:meta>
</office:document-meta>
</file>