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/Afwijking Ceintuurbaan Zuid 11 te Roden, het verbouwen van een woning en het oprich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Ceintuurbaan Zuid 11 te Roden, het verbouwen van een woning en het oprichten van een bijgebou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67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13 572187</meta:user-defined>
    <meta:user-defined meta:name="DC.title">Aanvraag omgevingsvergunning Bouwen/Afwijking Ceintuurbaan Zuid 11 te Roden, het verbouwen van een woning en het oprichten van een bijgebouw.</meta:user-defined>
    <meta:user-defined meta:name="OVERHEID.PostcodeHuisnummer/OVERHEIDop.postcodeHuisnummer">9301HW 11</meta:user-defined>
    <meta:user-defined meta:name="OVERHEIDop.straatnaam">Ceintuurbaan Zuid</meta:user-defined>
    <meta:user-defined meta:name="OVERHEIDop.woonplaats">Ro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75</meta:user-defined>
    <meta:user-defined meta:name="OVERHEIDop.GmbID/DC.identifier">gmb-2019-311675</meta:user-defined>
    <meta:user-defined meta:name="OVERHEIDop.versieInformatie"/>
  </office:meta>
</office:document-meta>
</file>