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straat 1 in Riethoven, verbouwen van een pand tot een 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44</text:p>
            <text:p text:style-name="common-al">Datum ontvangst: 6 februari 2019</text:p>
            <text:p text:style-name="common-al">Omschrijving: Molenstraat 1 in Riethoven, verbouwen van een pand tot een hot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16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olenstraat 1 in Riethoven, verbouwen van een pand tot een ho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167</meta:user-defined>
    <meta:user-defined meta:name="OVERHEIDop.GmbID/DC.identifier">gmb-2019-311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PostcodeHuisnummer/OVERHEIDop.postcodeHuisnummer">5561AC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06 373767</meta:user-defined>
    <meta:user-defined meta:name="OVERHEID.EPSG28992/DC.spatial">154997.43 373788.67</meta:user-defined>
    <meta:user-defined meta:name="OVERHEIDop.versieInformatie"/>
  </office:meta>
</office:document-meta>
</file>