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104 te Nijmegen: realiseren dakop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19</text:p>
            <text:p text:style-name="common-al">
            <text:span text:style-name="nadrukvet">Omschrijving: </text:span>realiseren dakopbouw (Middachtenstraat 104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786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E5B9298-71CE-4B60-80A4-9C110D5E68CC" xlink:type="simple">http://www.nijmegen.nl/vergunningpagina/?guid=1E5B9298-71CE-4B60-80A4-9C110D5E68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166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6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6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876.55 424020.21</meta:user-defined>
    <meta:user-defined meta:name="DC.title">Middachtenstraat 104 te Nijmegen: realiseren dakopbouw - omgevingsvergunning - Beslistermijn verlengd</meta:user-defined>
    <meta:user-defined meta:name="OVERHEID.PostcodeHuisnummer/OVERHEIDop.postcodeHuisnummer">6535LX 104</meta:user-defined>
    <meta:user-defined meta:name="OVERHEIDop.straatnaam">Middachtenstraat</meta:user-defined>
    <meta:user-defined meta:name="OVERHEIDop.woonplaats">Nijmeg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669</meta:user-defined>
    <meta:user-defined meta:name="OVERHEIDop.GmbID/DC.identifier">gmb-2019-311669</meta:user-defined>
    <meta:user-defined meta:name="OVERHEIDop.versieInformatie"/>
  </office:meta>
</office:document-meta>
</file>