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december 2019 met zaaknummer <text:span text:style-name="nadrukvet">M-SLM190365</text:span> voor slopen en asbest verwijderen op de locatie <text:span text:style-name="nadrukvet">Schependijk 28 in Terneuzen</text:span>.</text:p>
            <text:p text:style-name="common-al">De sloopmelding is op 18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66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13.86 372476.65</meta:user-defined>
    <meta:user-defined meta:name="DC.title">Sloopmelding - Schependijk 28 in Terneuzen</meta:user-defined>
    <meta:user-defined meta:name="OVERHEID.PostcodeHuisnummer/OVERHEIDop.postcodeHuisnummer">4531BW 28</meta:user-defined>
    <meta:user-defined meta:name="OVERHEIDop.straatnaam">Schependijk</meta:user-defined>
    <meta:user-defined meta:name="OVERHEIDop.woonplaats">Terneuz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668</meta:user-defined>
    <meta:user-defined meta:name="OVERHEIDop.GmbID/DC.identifier">gmb-2019-311668</meta:user-defined>
    <meta:user-defined meta:name="OVERHEIDop.versieInformatie"/>
  </office:meta>
</office:document-meta>
</file>