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telstraat 75 te Nijmegen: voor wanddoorbraak tussen woonkamer en keuken en sloopmelding voor berg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19</text:p>
            <text:p text:style-name="common-al">
            <text:span text:style-name="nadrukvet">Omschrijving: </text:span>voor wanddoorbraak tussen woonkamer en keuken en sloopmelding voor berging (Distelstraat 7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245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9886355-2CAF-42F2-A5E6-07307D3E10CD" xlink:type="simple">http://www.nijmegen.nl/vergunningpagina/?guid=79886355-2CAF-42F2-A5E6-07307D3E10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66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6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6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66.4 427910.49</meta:user-defined>
    <meta:user-defined meta:name="DC.title">Distelstraat 75 te Nijmegen: voor wanddoorbraak tussen woonkamer en keuken en sloopmelding voor berging - meldingen - Melding ontvangen</meta:user-defined>
    <meta:user-defined meta:name="OVERHEID.PostcodeHuisnummer/OVERHEIDop.postcodeHuisnummer">6542LP 75</meta:user-defined>
    <meta:user-defined meta:name="OVERHEIDop.straatnaam">Distelstraat</meta:user-defined>
    <meta:user-defined meta:name="OVERHEIDop.woonplaats">Nijmeg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664</meta:user-defined>
    <meta:user-defined meta:name="OVERHEIDop.GmbID/DC.identifier">gmb-2019-311664</meta:user-defined>
    <meta:user-defined meta:name="OVERHEIDop.versieInformatie"/>
  </office:meta>
</office:document-meta>
</file>