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609 te Nijmegen: asbest T-1656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asbest T-1656100 (Zwanenveld 46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4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6A4C10-FC53-4F68-A789-2B6164F2F71E" xlink:type="simple">http://www.nijmegen.nl/vergunningpagina/?guid=166A4C10-FC53-4F68-A789-2B6164F2F7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62.06 426139.03</meta:user-defined>
    <meta:user-defined meta:name="DC.title">Zwanenveld 4609 te Nijmegen: asbest T-1656100 - meldingen - Melding ontvangen</meta:user-defined>
    <meta:user-defined meta:name="OVERHEID.PostcodeHuisnummer/OVERHEIDop.postcodeHuisnummer">6538WP 4609</meta:user-defined>
    <meta:user-defined meta:name="OVERHEIDop.straatnaam">Zwanenveld|46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62</meta:user-defined>
    <meta:user-defined meta:name="OVERHEIDop.GmbID/DC.identifier">gmb-2019-311662</meta:user-defined>
    <meta:user-defined meta:name="OVERHEIDop.versieInformatie"/>
  </office:meta>
</office:document-meta>
</file>