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laan 1 in Puttershoek</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een aanvraag ontvangen voor een omgevingsvergunning op locatie Dorslaan 1 in Puttershoek. De aanvraag is geregistreerd onder zaaknummer Z/19/006117.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6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slaan 1 in Putter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166</meta:user-defined>
    <meta:user-defined meta:name="OVERHEIDop.GmbID/DC.identifier">gmb-2019-31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7SM 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958.2 424014.61</meta:user-defined>
    <meta:user-defined meta:name="OVERHEIDop.versieInformatie"/>
  </office:meta>
</office:document-meta>
</file>