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financiële tegemoetkoming eigen risico zorgkosten chronisch zieken en gehandicapten Het Hogeland</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gezien de adviezen van de cliëntenraad Werk en Inkomen Het Hogeland;</text:p>
            <text:p text:style-name="al">gelet op artikel 32 Wmo-verordening;</text:p>
            <text:p text:style-name="al">stelt vast de Beleidsregel financiële tegemoetkoming eigen risico zorgkosten chronisch zieken en gehandicapten Het Hog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1.</text:number>
                <text:p text:style-name="al">Zorgverzekeringswet ZVW; Wet van 16 juni 2005, houdende regeling van een sociale verzekering voor geneeskundige zorg ten behoeve van de gehele bevolking.</text:p>
              </text:list-item>
              <text:list-item text:style-override="id1-3-2-2-1-2-2">
                <text:number>2.</text:number>
                <text:p text:style-name="al">Peildatum: 1 januari van het jaar waarvoor de aanvraag wordt gedaan. </text:p>
              </text:list-item>
            </text:list>
          </text:section>
          <text:section text:name="artikel_id1-3-2-2-2" text:style-name="artikel">
            <text:p text:style-name="artikel_kop_titel"><text:span text:style-name="artikel_kop_label">Artikel</text:span> <text:span text:style-name="artikel_kop_nr">2</text:span> Doel </text:p>
            <text:p text:style-name="al">Het doel van deze tegemoetkoming is om inwoners, die als gevolg van hun chronische ziekte en/of handicap het verplichte eigen risico volledig hebben betaald, een tegemoetkoming in de ziektekosten te verstrekken. </text:p>
          </text:section>
          <text:section text:name="artikel_id1-3-2-2-3" text:style-name="artikel">
            <text:p text:style-name="artikel_kop_titel"><text:span text:style-name="artikel_kop_label">Artikel</text:span> <text:span text:style-name="artikel_kop_nr">3</text:span> Doelgroep </text:p>
            <text:p text:style-name="al">Deze regeling is van toepassing op belanghebbenden van 18 jaar of ouder met maximaal een inkomen en vermogen van 120% van het de bijstandsnorm die chronisch ziek of gehandicapt zijn, zoals bedoeld in artikel vier van deze regeling. De juridische grondslag van de tegemoetkoming is gelegen in artikel 32 Wmo-verordening.</text:p>
          </text:section>
          <text:section text:name="artikel_id1-3-2-2-4" text:style-name="artikel">
            <text:p text:style-name="artikel_kop_titel"><text:span text:style-name="artikel_kop_label">Artikel</text:span> <text:span text:style-name="artikel_kop_nr">4</text:span> Doelgroep</text:p>
            <text:p text:style-name="al">Op grond van deze regeling is een belanghebbende chronisch ziek of gehandicapt als hij/zij gedurende 3 aaneengesloten jaren zijn/haar eigen risico op grond van artikel 19 van de Zorgverzekeringswet heeft opgemaakt. </text:p>
            <text:p text:style-name="al"/>
            <text:p text:style-name="al">Er wordt geen aparte toets c.q. medisch onderzoek verricht door de gemeente naar de chronische ziekte of handicap die de belanghebbende heeft. </text:p>
            <text:p text:style-name="al"/>
            <text:p text:style-name="al">Indien iemand van mening is dat hij/zij wel chronisch ziek of gehandicapt is, maar niet voldoet aan deze voorwaarde van het opmaken van het eigen risico in deze jaren, dan is er geen recht op deze tegemoetkoming.</text:p>
            <text:p text:style-name="al"/>
          </text:section>
          <text:section text:name="artikel_id1-3-2-2-5" text:style-name="artikel">
            <text:p text:style-name="artikel_kop_titel"><text:span text:style-name="artikel_kop_label">Artikel</text:span> <text:span text:style-name="artikel_kop_nr">5</text:span> Voorwaarden </text:p>
            <text:p text:style-name="al"/>
            <text:p text:style-name="al">Om voor de tegemoetkoming in aanmerking te komen, gelden de volgende voorwaarden: </text:p>
            <text:list text:style-name="id1-3-2-2-5-4">
              <text:list-item text:style-override="id1-3-2-2-5-4-1">
                <text:number>1.</text:number>
                <text:p text:style-name="al">de aanvrager is op het moment van de aanvraag 18 jaar of ouder en inwoner van de gemeente Het Hogeland; artikel 40 Participatiewet is van toepassing;</text:p>
              </text:list-item>
              <text:list-item text:style-override="id1-3-2-2-5-4-2">
                <text:number>2.</text:number>
                <text:p text:style-name="al">het eigen risico zorgkosten is volledig verbruikt in de jaren 2018,2019 en 2020;</text:p>
              </text:list-item>
              <text:list-item text:style-override="id1-3-2-2-5-4-3">
                <text:number>3.</text:number>
                <text:p text:style-name="al">op de peildatum heeft de aanvrager een inkomen tot en met 120% van de bijstandsnorm;</text:p>
              </text:list-item>
              <text:list-item text:style-override="id1-3-2-2-5-4-4">
                <text:number>4.</text:number>
                <text:p text:style-name="al">Aanvrager heeft voor hetzelfde zorgjaar geen tegemoetkoming eigen risico zorgkosten ontvangen;</text:p>
              </text:list-item>
              <text:list-item text:style-override="id1-3-2-2-5-4-5">
                <text:number>5.</text:number>
                <text:p text:style-name="al">5.Aanvrager heeft middelen beneden het vrij te laten vermogen (art. 34 lid 3 PW).</text:p>
              </text:list-item>
            </text:list>
          </text:section>
          <text:section text:name="artikel_id1-3-2-2-6" text:style-name="artikel">
            <text:p text:style-name="artikel_kop_titel"><text:span text:style-name="artikel_kop_label">Artikel</text:span> <text:span text:style-name="artikel_kop_nr">6</text:span> Aanvraag en uitvoering </text:p>
            <text:p text:style-name="al"/>
            <text:p text:style-name="al">De tegemoetkoming wordt op aanvraag verstrekt. </text:p>
            <text:p text:style-name="al">De aanvraag wordt gedaan op een door het college vastgesteld formulier, onder overlegging van de op dat formulier gevraagde gegevens. </text:p>
            <text:p text:style-name="al">De aanvraag van het voorgaande jaar kan ingediend worden tot 31 december van het jaar daaropvolgend.</text:p>
          </text:section>
          <text:section text:name="artikel_id1-3-2-2-7" text:style-name="artikel">
            <text:p text:style-name="artikel_kop_titel"><text:span text:style-name="artikel_kop_label">Artikel</text:span> <text:span text:style-name="artikel_kop_nr">7</text:span> Hoogte van de tegemoetkoming </text:p>
            <text:p text:style-name="al"/>
            <text:p text:style-name="al">De eerste 120 euro van het opgebruikte eigen risico komt voor rekening van de aanvrager zelf, de laatste 265 euro van het opgebruikte eigen risico komt voor rekening van de gemeente. Bij aanvragers die lopende het jaar 18 zijn geworden of lopende het jaar in Nederland zijn komen wonen, zal een vergoeding evenredig naar rato worden toegekend. </text:p>
          </text:section>
          <text:section text:name="artikel_id1-3-2-2-8" text:style-name="artikel">
            <text:p text:style-name="artikel_kop_titel"><text:span text:style-name="artikel_kop_label">Artikel</text:span> <text:span text:style-name="artikel_kop_nr">8</text:span> Onvoorziene gevallen</text:p>
            <text:p text:style-name="al">In gevallen waarin deze beleidsregels niet voorzien, beslist het college. </text:p>
          </text:section>
          <text:section text:name="artikel_id1-3-2-2-9" text:style-name="artikel">
            <text:p text:style-name="artikel_kop_titel"><text:span text:style-name="artikel_kop_label">Artikel</text:span> <text:span text:style-name="artikel_kop_nr">9</text:span> Verificatie </text:p>
            <text:p text:style-name="al">Bij de aanvraag dienen bewijsstukken aangeleverd te worden, waaruit blijkt dat de aanvrager aan de voorwaarden voldoet zoals bedoeld in artikel 5. </text:p>
          </text:section>
          <text:section text:name="artikel_id1-3-2-2-10" text:style-name="artikel">
            <text:p text:style-name="artikel_kop_titel"><text:span text:style-name="artikel_kop_label">Artikel</text:span> <text:span text:style-name="artikel_kop_nr">10</text:span> Inwerkingtreding </text:p>
            <text:p text:style-name="al">De regeling treedt in werking op 1 januari 2020. De regeling eindigt op 31 december 2020.</text:p>
          </text:section>
          <text:section text:name="artikel_id1-3-2-2-11" text:style-name="artikel">
            <text:p text:style-name="artikel_kop_titel"><text:span text:style-name="artikel_kop_label">Artikel</text:span> <text:span text:style-name="artikel_kop_nr">11</text:span> Citeertitel </text:p>
            <text:p text:style-name="al">Deze beleidsregels worden aangehaald als: Beleidsregel financiële tegemoetkoming eigen risico zorgkosten chronisch zieken en gehandicapten het Hogeland.</text:p>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op 19 november 2019</text:span></text:p>
            <text:p><text:span text:style-name="functie"/></text:p>
            <text:p><text:span text:style-name="functie">H.J. Bolding, burgemeester</text:span></text:p>
            <text:p><text:span text:style-name="functie">P.P.M. van Vilster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165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5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5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Het Hogeland</meta:user-defined>
    <meta:user-defined meta:name="OVERHEID.Informatietype/DC.type">officiële publicatie</meta:user-defined>
    <meta:user-defined meta:name="OVERHEIDgvop.Informatietype/DC.type">Beleidsregels</meta:user-defined>
    <meta:user-defined meta:name="OVERHEID.Gemeente/DCTERMS.publisher">Het Hogeland</meta:user-defined>
    <meta:user-defined meta:name="OVERHEID.Gemeente/OVERHEID.authority">Het Hogeland</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https://zoek.officielebekendmakingen.nl/gmb-2019-2371.html</meta:user-defined>
    <dc:language>nl</dc:language>
    <meta:user-defined meta:name="OVERHEID.Gemeente/DC.spatial">Het Hogeland</meta:user-defined>
    <meta:user-defined meta:name="DC.title">Beleidsregel financiële tegemoetkoming eigen risico zorgkosten chronisch zieken en gehandicapten Het Hogeland</meta:user-defined>
    <meta:user-defined meta:name="DCTERMS.W3CDTF/DCTERMS.available">2019-12-31</meta:user-defined>
    <meta:user-defined meta:name="DCTERMS.W3CDTF/OVERHEIDop.jaargang">2019</meta:user-defined>
    <meta:user-defined meta:name="OVERHEIDop.publicationIssue">311658</meta:user-defined>
    <meta:user-defined meta:name="OVERHEIDop.betreftRegeling">CVDR632736_1</meta:user-defined>
    <meta:user-defined meta:name="xs:date/OVERHEIDop.startdatum">2020-01-01</meta:user-defined>
    <meta:user-defined meta:name="xs:date/OVERHEIDop.einddatum">2020-12-31</meta:user-defined>
    <meta:user-defined meta:name="OVERHEIDop.GmbID/DC.identifier">gmb-2019-311658</meta:user-defined>
    <meta:user-defined meta:name="OVERHEIDop.versieInformatie"/>
  </office:meta>
</office:document-meta>
</file>