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Ettenlaan 13 te Norg, het gewijzigd uitvoeren van een reeds verleende vergunning (erkerwijzig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common-al"/>
            <text:p text:style-name="last-al"/>
            <text:list text:style-name="id1-3-2-1-1-5">
              <text:list-item text:style-override="id1-3-2-1-1-5-1">
                <text:number>1.</text:number>
                <text:p text:style-name="al">Ettenlaan 13 te Norg, het gewijzigd uitvoeren van een reeds verleende vergunning (erkerwijziging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65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5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5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16 565117</meta:user-defined>
    <meta:user-defined meta:name="DC.title">Aanvraag omgevingsvergunning Bouwen Ettenlaan 13 te Norg, het gewijzigd uitvoeren van een reeds verleende vergunning (erkerwijziging).</meta:user-defined>
    <meta:user-defined meta:name="OVERHEID.PostcodeHuisnummer/OVERHEIDop.postcodeHuisnummer">9331BE 13</meta:user-defined>
    <meta:user-defined meta:name="OVERHEIDop.straatnaam">Ettenlaan</meta:user-defined>
    <meta:user-defined meta:name="OVERHEIDop.woonplaats">No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56</meta:user-defined>
    <meta:user-defined meta:name="OVERHEIDop.GmbID/DC.identifier">gmb-2019-311656</meta:user-defined>
    <meta:user-defined meta:name="OVERHEIDop.versieInformatie"/>
  </office:meta>
</office:document-meta>
</file>