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weg 2 te Broekhuizenvorst, aangevraagde omgevingsvergunning 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agrarische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6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weg 2 te Broekhuizenvorst, aangevraagde omgevingsvergunning 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165</meta:user-defined>
    <meta:user-defined meta:name="OVERHEIDop.GmbID/DC.identifier">gmb-2019-3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R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86 389437</meta:user-defined>
    <meta:user-defined meta:name="OVERHEIDop.versieInformatie"/>
  </office:meta>
</office:document-meta>
</file>