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ageweg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heeft de gemeente een aanvraag ontvangen voor een evenementenvergunning voor speelweek Lageweg 2019 periode 17 tot en met 26-07-2019 op locatie weiland naast Vlamingsweer/Oosterweer bij deLageweg Ouderkerk aan den IJssel. De aanvraag is geregistreerd onder zaaknummer SXO-201902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16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ageweg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164</meta:user-defined>
    <meta:user-defined meta:name="OVERHEIDop.GmbID/DC.identifier">gmb-2019-31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E 3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922.62 442278.31</meta:user-defined>
    <meta:user-defined meta:name="OVERHEIDop.versieInformatie"/>
  </office:meta>
</office:document-meta>
</file>