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begraafplaatsrechten dierenbegraafplaats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9, eerste lid, aanhef en onderdelen a en b van de Gemeentewet;</text:p>
          </text:section>
          <text:section text:name="afkondiging_id1-3-2-1-2" text:style-name="afkondiging">
            <text:p text:style-name="afkondiging_top"/>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 dierenbegraafplaats:</text:span> afgesloten deel op de algemene begraafplaats van de gemeente Zandvoort aan de Tollensstraat 67.</text:p>
                </text:list-item>
                <text:list-item text:style-override="id1-3-2-2-1-2-3-2">
                  <text:number>b.</text:number>
                  <text:p text:style-name="al">
                  <text:span text:style-name="nadrukvet"> dierengraf:</text:span> een huurgraf voor het doen begraven van een overleden huisdier.</text:p>
                </text:list-item>
                <text:list-item text:style-override="id1-3-2-2-1-2-3-3">
                  <text:number>c.</text:number>
                  <text:p text:style-name="al">
                  <text:span text:style-name="nadrukvet"> algemeen dierengraf:</text:span> een graf bij de gemeente in beheer, waarin aan een ieder gelegenheid wordt geboden tot het doen begraven van overleden huisdieren.</text:p>
                </text:list-item>
                <text:list-item text:style-override="id1-3-2-2-1-2-3-4">
                  <text:number>d.</text:number>
                  <text:p text:style-name="al">
                  <text:span text:style-name="nadrukvet"> asbus:</text:span> een bus ter berging van de as van een overleden huisdier.</text:p>
                </text:list-item>
                <text:list-item text:style-override="id1-3-2-2-1-2-3-5">
                  <text:number>e.</text:number>
                  <text:p text:style-name="al">
                  <text:span text:style-name="nadrukvet"> urn:</text:span> een voorwerp ter berging van één of meer asbussen.</text:p>
                </text:list-item>
                <text:list-item text:style-override="id1-3-2-2-1-2-3-6">
                  <text:number>f.</text:number>
                  <text:p text:style-name="al">
                  <text:span text:style-name="nadrukvet"> huisdier:</text:span> onder een huisdier wordt verstaan, een klein(er) dier dat door de mens als gezelschap in of om het huis wordt gehouden, zoals kat, hond, konijn, cavia , vogel e.d..</text:p>
                </text:list-item>
                <text:list-item text:style-override="id1-3-2-2-1-2-3-7">
                  <text:number>g.</text:number>
                  <text:p text:style-name="al">
                  <text:span text:style-name="nadrukvet"> het college:</text:span> het college van Burgemeester en Wethouders van de gemeente Zandvoort.</text:p>
                </text:list-item>
                <text:list-item text:style-override="id1-3-2-2-1-2-3-8">
                  <text:number>h.</text:number>
                  <text:p text:style-name="al">
                  <text:span text:style-name="nadrukvet"> 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rechten genoemd in hoofdstuk 1 van de tarieventabel, zijn verschuldigd bij het begin van het belastingjaar volgend op het jaar waarin het voorwerp werd geplaatst.</text:p>
                </text:list-item>
                <text:list-item text:style-override="id1-3-2-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dierenbegraafplaats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 verordening treedt in werki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Dierenbegraafplaatsrechten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begraafplaatsrechten dierenbegraafplaats Zandvoor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huisdierengraf van 0,7 x 0,9 meter voor een periode van 5 jaar, inclusief onderhoudsrecht, wordt geheve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huisdierengraf van 1,2 x 0,9 meter voor een periode van 5 jaar, inclusief onderhoudsrecht, wordt geheven:</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huisdierengraf van 0,7 x 0,9 meter voor een periode van 5 jaar wordt geheve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huisdierengraf van 1,2 x 0,9 meter voor een periode van 5 jaar wordt geheven:</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lein huisdier in een dierengraf van 0,70 x 0,90 meter wordt gehev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groot huisdier in een dierengraf van 0,70 x 0,90 meter wordt geheve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wordt geheven:</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in een dierengraf van 0,25 x 0,25 meter wordt geheven:</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pgraven, ruim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de stoffelijke resten van een huisdier wordt geheven:</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67</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7 december 2019.</text:span>
            </text:p>
            </text:section>
            <text:section text:name="ondertekening_id1-3-2-4-5-2">
              <text:p><text:span text:style-name="functie">De griffier van Zandvoor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2019786609</meta:user-defined>
    <meta:user-defined meta:name="DCTERMS.alternative">Verordening Dierenbegraafplaatsrechten Zandvoort 2020</meta:user-defined>
    <dc:language>nl</dc:language>
    <meta:user-defined meta:name="OVERHEID.Gemeente/DC.spatial">Zandvoort</meta:user-defined>
    <meta:user-defined meta:name="DC.title">Verordening op de heffing en de invordering van begraafplaatsrechten dierenbegraafplaats Zandvoort 2020</meta:user-defined>
    <meta:user-defined meta:name="DCTERMS.W3CDTF/DCTERMS.available">2019-12-23</meta:user-defined>
    <meta:user-defined meta:name="DCTERMS.W3CDTF/OVERHEIDop.jaargang">2019</meta:user-defined>
    <meta:user-defined meta:name="OVERHEIDop.publicationIssue">311628</meta:user-defined>
    <meta:user-defined meta:name="OVERHEIDop.betreftRegeling">CVDR632721_1</meta:user-defined>
    <meta:user-defined meta:name="xs:date/OVERHEIDop.startdatum">2019-12-24</meta:user-defined>
    <meta:user-defined meta:name="OVERHEIDop.GmbID/DC.identifier">gmb-2019-311628</meta:user-defined>
    <meta:user-defined meta:name="OVERHEIDop.versieInformatie"/>
  </office:meta>
</office:document-meta>
</file>