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de invordering van begraafplaatsrechten Zandvoort 2020</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2 november 2019;</text:p>
            <text:p text:style-name="al"/>
            <text:p text:style-name="al">gelet op de overwegingen van de raadscommissie van 3/4 december 2019;</text:p>
            <text:p text:style-name="al"/>
            <text:p text:style-name="al">gelet op artikel 216 en 229, eerste lid, aanhef en onderdelen a en b van de Gemeentewet;</text:p>
          </text:section>
          <text:section text:name="afkondiging_id1-3-2-1-2" text:style-name="afkondiging">
            <text:p text:style-name="afkondiging_top"/>
            <text:p text:style-name="al">besluit de volgende verordening, inclusief tarieventabel vast te stellen:</text:p>
            <text:p text:style-name="al"/>
            <text:p text:style-name="al">
            <text:span text:style-name="nadrukvet">Verordening op de heffing en de invordering van begraafplaatsrechten Zandvoort 2020</text:span>
          </text:p>
            <text:p text:style-name="al"/>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
                  <text:span text:style-name="nadrukvet">begraafplaats:</text:span> de algemene begraafplaats van de gemeente Zandvoort aan de Tollensstraat 67;</text:p>
                </text:list-item>
                <text:list-item text:style-override="id1-3-2-2-1-2-3-2">
                  <text:number>b.</text:number>
                  <text:p text:style-name="al">
                  <text:span text:style-name="nadrukvet">particulier graf:</text:span> een graf waarvoor aan een natuurlijk of rechtspersoon het uitsluitend recht is verleend tot:</text:p>
                  <text:list text:style-name="id1-3-2-2-1-2-3-2-3">
                    <text:list-item text:style-override="id1-3-2-2-1-2-3-2-3-1">
                      <text:number>I.</text:number>
                      <text:p text:style-name="al">het doen begraven en begraven houden van lijken;</text:p>
                    </text:list-item>
                    <text:list-item text:style-override="id1-3-2-2-1-2-3-2-3-2">
                      <text:number>II.</text:number>
                      <text:p text:style-name="al">het doen bijzetten en bijgezet houden van asbussen met of zonder urnen;</text:p>
                    </text:list-item>
                    <text:list-item text:style-override="id1-3-2-2-1-2-3-2-3-3">
                      <text:number>III.</text:number>
                      <text:p text:style-name="al">het doen verstrooien van as.</text:p>
                    </text:list-item>
                  </text:list>
                </text:list-item>
                <text:list-item text:style-override="id1-3-2-2-1-2-3-3">
                  <text:number>c.</text:number>
                  <text:p text:style-name="al">
                  <text:span text:style-name="nadrukvet">algemeen graf:</text:span> een graf bij de gemeente in beheer waarin gelegenheid wordt geboden tot het doen begraven van lijken;</text:p>
                </text:list-item>
                <text:list-item text:style-override="id1-3-2-2-1-2-3-4">
                  <text:number>d.</text:number>
                  <text:p text:style-name="al">
                  <text:span text:style-name="nadrukvet">particulier urnengraf:</text:span> een graf waarvoor aan een natuurlijk persoon of rechtspersoon het uitsluitend recht is verleend tot:</text:p>
                  <text:list text:style-name="id1-3-2-2-1-2-3-4-3">
                    <text:list-item text:style-override="id1-3-2-2-1-2-3-4-3-1">
                      <text:number>I.</text:number>
                      <text:p text:style-name="al">het doen bijzetten en bijgezet houden van asbussen met of zonder urnen;</text:p>
                    </text:list-item>
                    <text:list-item text:style-override="id1-3-2-2-1-2-3-4-3-2">
                      <text:number>II.</text:number>
                      <text:p text:style-name="al">het doen verstrooien van as.</text:p>
                    </text:list-item>
                  </text:list>
                </text:list-item>
                <text:list-item text:style-override="id1-3-2-2-1-2-3-5">
                  <text:number>e.</text:number>
                  <text:p text:style-name="al">
                  <text:span text:style-name="nadrukvet">particuliere urnennis:</text:span> een nis waarvoor aan een natuurlijk persoon of rechtspersoon uitsluitend het recht is verleend tot het doen bijzetten en bijgezet houden van asbussen met of zonder urnen;</text:p>
                </text:list-item>
                <text:list-item text:style-override="id1-3-2-2-1-2-3-6">
                  <text:number>f.</text:number>
                  <text:p text:style-name="al">
                  <text:span text:style-name="nadrukvet">asbus:</text:span> een bus ter berging van as van een overledene;</text:p>
                </text:list-item>
                <text:list-item text:style-override="id1-3-2-2-1-2-3-7">
                  <text:number>g.</text:number>
                  <text:p text:style-name="al">
                  <text:span text:style-name="nadrukvet">urn:</text:span> een voorwerp ter berging van één of meerdere asbussen;</text:p>
                </text:list-item>
                <text:list-item text:style-override="id1-3-2-2-1-2-3-8">
                  <text:number>h.</text:number>
                  <text:p text:style-name="al">
                  <text:span text:style-name="nadrukvet">verstrooiingsplaats:</text:span> een plaats waarop as wordt verstrooid;</text:p>
                </text:list-item>
                <text:list-item text:style-override="id1-3-2-2-1-2-3-9">
                  <text:number>i.</text:number>
                  <text:p text:style-name="al">
                  <text:span text:style-name="nadrukvet">particuliere gedenkplaats:</text:span> een plaats waarvoor aan een natuurlijk persoon of rechtspersoon het uitsluitend recht is verleend om overledenen te gedenken;</text:p>
                </text:list-item>
                <text:list-item text:style-override="id1-3-2-2-1-2-3-10">
                  <text:number>j.</text:number>
                  <text:p text:style-name="al">
                  <text:span text:style-name="nadrukvet">grafkelder:</text:span> een betonnen of gemetselde constructie waarin een of meerdere lijken worden begraven of asbussen worden bijgezet; grafkelders kunnen onderdeel zijn van een bovengrondse muur of wand;</text:p>
                </text:list-item>
                <text:list-item text:style-override="id1-3-2-2-1-2-3-11">
                  <text:number>k.</text:number>
                  <text:p text:style-name="al">
                  <text:span text:style-name="nadrukvet">algemeen kindergraf:</text:span> een graf bij de gemeente in beheer, waarin gelegenheid wordt geboden tot het doen begraven van lijken van kinderen tot de leeftijd van 12 jaar;</text:p>
                </text:list-item>
                <text:list-item text:style-override="id1-3-2-2-1-2-3-12">
                  <text:number>l.</text:number>
                  <text:p text:style-name="al">
                  <text:span text:style-name="nadrukvet">algemeen urnengraf:</text:span> een graf bij de gemeente in beheer, waarin gelegenheid wordt geboden tot het doen bijzetten van asbussen met of zonder urnen;</text:p>
                </text:list-item>
                <text:list-item text:style-override="id1-3-2-2-1-2-3-13">
                  <text:number>m.</text:number>
                  <text:p text:style-name="al">
                  <text:span text:style-name="nadrukvet">grafbedekking:</text:span> gedenkteken of grafbeplanting op een graf, urnennis, gedenkplaats of verstrooiingsplaats;</text:p>
                </text:list-item>
                <text:list-item text:style-override="id1-3-2-2-1-2-3-14">
                  <text:number>n.</text:number>
                  <text:p text:style-name="al">
                  <text:span text:style-name="nadrukvet">het college:</text:span> het college van burgemeester en wethouders van de gemeente Zandvoort;</text:p>
                </text:list-item>
                <text:list-item text:style-override="id1-3-2-2-1-2-3-15">
                  <text:number>o.</text:number>
                  <text:p text:style-name="al">
                  <text:span text:style-name="nadrukvet">ambtenaar belast met de heffing:</text:span> de gemeenteambtenaar die door het college is aangewezen als ambtenaar belast met de heffing van de gemeentelijke belastingen.</text:p>
                </text:list-item>
              </text:list>
            </text:section>
            <text:p text:style-name="hoofdstuk_bottom"/>
          </text:section>
          <text:section text:name="hoofdstuk_id1-3-2-2-2" text:style-name="hoofdstuk">
            <text:p text:style-name="hoofdstuk_kop"><text:span text:style-name="nr">1.2</text:span> NORMSTELLING</text:p>
            <text:section text:name="artikel_id1-3-2-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2-4" text:style-name="artikel">
              <text:p text:style-name="artikel_kop_titel"><text:span text:style-name="artikel_kop_label">Artikel</text:span> <text:span text:style-name="artikel_kop_nr">4</text:span> Maatstaf van heffing en belastingtarief</text:p>
              <text:list text:style-name="id1-3-2-2-2-4-2">
                <text:list-item text:style-override="id1-3-2-2-2-4-2">
                  <text:number>1.</text:number>
                  <text:p text:style-name="al">De rechten worden geheven naar de maatstaven en de tarieven, opgenomen in de bij deze verordening behorende tarieventabel.</text:p>
                </text:list-item>
                <text:list-item text:style-override="id1-3-2-2-2-4-3">
                  <text:number>2.</text:number>
                  <text:p text:style-name="al">Voor de berekening van de rechten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5</text:span> Belastingjaar</text:p>
              <text:list text:style-name="id1-3-2-2-2-5-2">
                <text:list-item text:style-override="id1-3-2-2-2-5-2">
                  <text:number>1.</text:number>
                  <text:p text:style-name="al">Met betrekking tot de rechten die per jaar worden geheven is het belastingjaar gelijk aan het kalenderjaar.</text:p>
                </text:list-item>
                <text:list-item text:style-override="id1-3-2-2-2-5-3">
                  <text:number>2.</text:number>
                  <text:p text:style-name="al">Met betrekking tot de rechten genoemd in hoofdstuk 1 artikel 1.1.1 tot en met 1.1.4 en 1.1.9 en hoofdstuk 4 artikel 4.1.2 van de tarieventabel is het belastingtijdvak gelijk aan de periode waarvoor wordt afgekocht.</text:p>
                </text:list-item>
              </text:list>
            </text:section>
            <text:section text:name="artikel_id1-3-2-2-2-6" text:style-name="artikel">
              <text:p text:style-name="artikel_kop_titel"><text:span text:style-name="artikel_kop_label">Artikel</text:span> <text:span text:style-name="artikel_kop_nr">6</text:span> Wijze van heffing</text:p>
              <text:p text:style-name="al">De rechten genoemd in de tarieventabel worden geheven bij wege van aanslag, met dien verstande dat per belastbaar feit een afzonderlijke aanslag kan worden opgelegd.</text:p>
            </text:section>
            <text:section text:name="artikel_id1-3-2-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2-7-2">
                <text:list-item text:style-override="id1-3-2-2-2-7-2">
                  <text:number>1.</text:number>
                  <text:p text:style-name="al">De onderhoudsrechten, als bedoeld in hoofdstuk 4 artikel 4.1.1, 4.1.3, 4.1.4 en 4.1.5 van de tarieventabel zijn verschuldigd bij de aanvang van het belastingtijdvak of, zo dit later is, bij de aanvang van de belastingplicht.</text:p>
                </text:list-item>
                <text:list-item text:style-override="id1-3-2-2-2-7-3">
                  <text:number>2.</text:number>
                  <text:p text:style-name="al">Indien de belastingplicht in de loop van het belastingtijdvak eindigt, bestaat geen aanspraak op ontheffing voor de onderhoudsrechten als bedoeld in hoofdstuk 4 van de tarieventabel.</text:p>
                </text:list-item>
              </text:list>
            </text:section>
            <text:section text:name="artikel_id1-3-2-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2-9-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9-4">
                  <text:number>3.</text:number>
                  <text:p text:style-name="al">De Algemene termijnenwet is niet van toepassing op de voorgaande leden gestelde termijnen.</text:p>
                </text:list-item>
              </text:list>
            </text:section>
            <text:section text:name="artikel_id1-3-2-2-2-10" text:style-name="artikel">
              <text:p text:style-name="artikel_kop_titel"><text:span text:style-name="artikel_kop_label">Artikel</text:span> <text:span text:style-name="artikel_kop_nr">10</text:span> Kwijtschelding</text:p>
              <text:p text:style-name="al">Bij de invordering van de begraafplaatsrechten wordt geen kwijtschelding verleend.</text:p>
            </text:section>
            <text:p text:style-name="hoofdstuk_bottom"/>
          </text:section>
          <text:section text:name="hoofdstuk_id1-3-2-2-3" text:style-name="hoofdstuk">
            <text:p text:style-name="hoofdstuk_kop"><text:span text:style-name="nr">1.3</text:span> OVERGANGS- EN SLOTBEPALINGEN</text:p>
            <text:section text:name="artikel_id1-3-2-2-3-2" text:style-name="artikel">
              <text:p text:style-name="artikel_kop_titel"><text:span text:style-name="artikel_kop_label">Artikel</text:span> <text:span text:style-name="artikel_kop_nr">11</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 “Verordening Begraafplaatsrechten 2019” vastgestel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20.</text:p>
                </text:list-item>
                <text:list-item text:style-override="id1-3-2-2-3-3-5">
                  <text:number>4.</text:number>
                  <text:p text:style-name="al">Deze verordening wordt aangehaald als “Verordening begraafplaatsrechten Zandvoort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9</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BEHORENDE BIJ DE VERORDENING BEGRAAFPLAATSEN ZANDVOORT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kosten voor het verlenen van het uitsluitend recht op een particulier graf, particulier urnengraf en het recht op een particuliere urnennis inclusief de onderhoudsbijdrage voor het door of vanwege de gemeente onderhouden van de graven, gedenktekens en de begraafplaats, als bedoeld in artikel 20 van de “Beheersverordening algemene begraafplaats Zandvoort 2017”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particulier graf van 2 x 1 meter voor een periode van 10 jaar of een veelvoud daarvan per periode van 10 jaar:</text:p>
                </table:table-cell>
                <table:table-cell table:style-name="cell_frame_all" table:number-rows-spanned="1" table:number-columns-spanned="1">
                  <text:p text:style-name="table_al">€ 1.723</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het uitsluitend recht op een particulier urnengraf van 1 x 1 meter voor een periode van 10 jaar of een veelvoud daarvan per periode van 10 jaar:</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en van het uitsluitend recht op een particuliere urnennis (honingraat) voor een periode van 10 jaar of een veelvoud daarvan per periode van 10 jaar:</text:p>
                </table:table-cell>
                <table:table-cell table:style-name="cell_frame_all" table:number-rows-spanned="1" table:number-columns-spanned="1">
                  <text:p text:style-name="table_al">€ 732</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en van het uitsluitend recht op een particuliere urnennis (in een zuil) voor een periode van 10 jaar of een veelvoud daarvan per periode van 10 jaar:</text:p>
                </table:table-cell>
                <table:table-cell table:style-name="cell_frame_all" table:number-rows-spanned="1" table:number-columns-spanned="1">
                  <text:p text:style-name="table_al">€ 984</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tussentijds verlengen van het uitsluitend recht als bedoeld in 1.1.1 in verband met een bijzetting, per jaar:</text:p>
                </table:table-cell>
                <table:table-cell table:style-name="cell_frame_all" table:number-rows-spanned="1" table:number-columns-spanned="1">
                  <text:p text:style-name="table_al">€ 164</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tussentijds verlengen van het uitsluitend recht als bedoeld in 1.1.2 in verband met een bijzetting, per jaar:</text:p>
                </table:table-cell>
                <table:table-cell table:style-name="cell_frame_all" table:number-rows-spanned="1" table:number-columns-spanned="1">
                  <text:p text:style-name="table_al">€ 73</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tussentijds verlengen van het uitsluitend recht als bedoeld in 1.1.3 in verband met een bijzetting, per jaar:</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tussentijds verlengen van het uitsluitend recht als bedoeld in 1.1.4 in verband met een bijzetting, per jaar:</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De rechten als bedoeld in onderdeel 1.1.1 tot en met 1.1.4 kunnen na het verlopen van de periode van het (uitsluitend) recht worden verlengd voor een periode van minimaal 10 jaar of een veelvoud daarvan. De kosten bedragen het vastgestelde tarief genoemd in de onderdelen 1.1.5 t/m 1.1.8 vermenigvuldigd met de factor 10 of een veelvoud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Begraven, gebruik aula en condoleance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de kosten voor het begraafrecht wordt vanaf aankomst op de Algemene Begraafplaats Zandvoort een eerste uur berekend. Een gedeelte van een uur als bedoeld in artikel 2.1.1 tot en met 2.1.3 of een gedeelte van een half uur als bedoeld in artikel 2.2.1 en 2.2.2 wordt als tijdsduur van 1 uur resp. half uur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aafrecht, overledene 12 jaar en ouder, tijdsduur 1 uur:</text:p>
                </table:table-cell>
                <table:table-cell table:style-name="cell_frame_all" table:number-rows-spanned="1" table:number-columns-spanned="1">
                  <text:p text:style-name="table_al">€ 883</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graafrecht, overledene tussen 1 en 12 jaar, tijdsduur 1 uur:</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graafrecht, overledene 1 jaar of jonger, tijdsduur 1 uur:</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eslagen be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verlenging van de in 2.1.1 tot en met 2.1.3 aangegeven tijdsduur van 1 uur van maandag tot en met zondag van 09.00 uur tot 15.00 uur geldt een toeslag per half uur va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ij vertrek van de begraafplaats na 15.00 uur van de in 2.1.1 tot en met 2.1.3 aangegeven tijdsduur van maandag tot en met zondag geldt een toeslag per half uur van:</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p zaterdag en zondag geldt voor het begraafrecht genoemd in 2.1.1 tot en met 2.1.3 een toeslag van:</text:p>
                </table:table-cell>
                <table:table-cell table:style-name="cell_frame_all" table:number-rows-spanned="1" table:number-columns-spanned="1">
                  <text:p text:style-name="table_al">€ 56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bruik aula en condoleance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voor het gebruik van de aula en/of de condoleanceruimte zonder dat er wordt begraven op de begraafplaats, van maandag tot en met zondag van 9:00 uur tot 15:00 uur bedraagt per half uur of een gedeelte daarva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ij vertrek van de begraafplaats na 15:00 uur van de in 2.3.1 aangegeven tijdsduur van maandag tot en met zondag geldt een toeslag per half uur of een gedeelte daarvan van:</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p zaterdag en zondag geldt een toeslag van:</text:p>
                </table:table-cell>
                <table:table-cell table:style-name="cell_frame_all" table:number-rows-spanned="1" table:number-columns-spanned="1">
                  <text:p text:style-name="table_al">€ 2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Bijzetten van asbussen, urnen en 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de kosten van een bijzetting van een asbus/urn en het verstrooien van as wordt vanaf aankomst op de Algemene Begraafplaats Zandvoort een eerste uur berekend. Een gedeelte van een uur als bedoeld in artikel 3.1.1 tot en met 3.1.3 of een half uur als bedoeld in artikel 3.2.1 en 3.2.2 wordt als tijdsduur van 1 uur resp. half uur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bijzetting van een asbus/urn in een urnengraf, tijdsduur 1 uur:</text:p>
                </table:table-cell>
                <table:table-cell table:style-name="cell_frame_all" table:number-rows-spanned="1" table:number-columns-spanned="1">
                  <text:p text:style-name="table_al">€ 308</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bijzetting van een asbus/urn in een urnennis, tijdsduur 1 uur:</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verstrooien van as op de verstrooiingsplaats, tijdsduur 1 uur:</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slagen bijzetten asbussen, urnen en verstrooien van 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verlenging van de in 3.1.1 tot en met 3.1.3 aangegeven tijdsduur van 1 uur van maandag tot en met zondag van 9.00 uur tot 15.00 uur geldt een toeslag per half uur van:</text:p>
                </table:table-cell>
                <table:table-cell table:style-name="cell_frame_all" table:number-rows-spanned="1" table:number-columns-spanned="1">
                  <text:p text:style-name="table_al">€ 97</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ij vertrek van de begraafplaats na 15.00 uur van de in 3.1.1 tot en met 3.1.3 aangegeven tijdsduur van maandag tot en met zondag geldt een extra toeslag per half uur van:</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Op zaterdag en zondag geldt voor het bijzetting van een asbus/urn genoemd in 3.1.1 tot en met 2.1.3 geldt een toeslag van:</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Grafbedekking en onderhou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onderhoudsbijdrage voor het door of vanwege de gemeente onderhouden van de graven, gedenktekens en de begraafplaats, als bedoeld in artikel 20 van de “Beheersverordening algemene begraafplaats Zandvoort 2017”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particulier graf 90X190 cm, bij voortzetting van het voldoen van de jaarlijkse onderhoudsbijdrage inclusief de algemene onderhoudsbijdrage (niet zijnde een tussentijdse verlenging in verband met een bijzetting) per jaar:</text:p>
                </table:table-cell>
                <table:table-cell table:style-name="cell_frame_all" table:number-rows-spanned="1" table:number-columns-spanned="1">
                  <text:p text:style-name="table_al">€ 86</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algemeen graf, algemeen urnengraf, en algemeen kindergraf voor 10 jaar:</text:p>
                </table:table-cell>
                <table:table-cell table:style-name="cell_frame_all" table:number-rows-spanned="1" table:number-columns-spanned="1">
                  <text:p text:style-name="table_al">€ 391</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een particulier graf met alleen een staande steen, een particulier urnengraf en een particuliere urnennis bij voortzetting van het voldoen van de jaarlijkse onderhoudsbijdrage inclusief de algemene onderhoudsbijdrage per jaar:</text:p>
                </table:table-cell>
                <table:table-cell table:style-name="cell_frame_all" table:number-rows-spanned="1" table:number-columns-spanned="1">
                  <text:p text:style-name="table_al">€ 44</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een particulier graf als bedoeld in hoofdstuk 1, waarop geen gedenkteken is aangebracht, bij voortzetting van het voldoen van de jaarlijkse algemene onderhoudsbijdrage (niet zijnde een tussentijdse verlenging in verband met bijzetting) per jaar:</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een particulier graf, particulier urnengraf, of een particulier urnennis als bedoeld in hoofdstuk 1, waarop een gedenkteken is aangebracht, waarvoor meerjarig afkoop van het onderhoud van het gedenkteken heeft plaatsgevonden en de algemene onderhoudsbijdrage jaarlijks wordt voldaan, bij voortzetting van het voldoen van de jaarlijkse algemene onderhoudsbijdrage (niet zijnde een tussentijdse verlenging in verband met bijzetting) per jaar:</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bestaande particuliere graven, particuliere urnengraven of particuliere urnennissen met een jaarlijks onderhoudsrecht zoals bedoeld onder 4.1.1; 4.1.3; 4.1.4 en 4.1.5 bij een bijzetting in; verlenging; tussentijdse verlenging of overschrijving van de rechten van het graf of de nis, vindt een automatische afkoop van de onderhoudsbijdrage inclusief de algemene onderhoudsbijdrage plaats tot einde huurtermijn of voor de periode van minimaal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rechten verwijderen en plaatsen van voorwer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wijderen en herplaatsen van ornamenten en groenbedekking op een particulier graf wordt geheven:</text:p>
                </table:table-cell>
                <table:table-cell table:style-name="cell_frame_all" table:number-rows-spanned="1" table:number-columns-spanned="1">
                  <text:p text:style-name="table_al">€ 2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Opgraven, ruimen,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amenvoegen van stoffelijke overschotten, per stoffelijk overschot, voorafgaande aan een bijzetting wordt geheven:</text:p>
                </table:table-cell>
                <table:table-cell table:style-name="cell_frame_all" table:number-rows-spanned="1" table:number-columns-spanned="1">
                  <text:p text:style-name="table_al">€ 336</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op verzoek opgraven / ruimen van een stoffelijk overschot, per stoffelijk overschot, wordt geheven:</text:p>
                </table:table-cell>
                <table:table-cell table:style-name="cell_frame_all" table:number-rows-spanned="1" table:number-columns-spanned="1">
                  <text:p text:style-name="table_al">€ 391</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het opgraven / herbegraven van een stoffelijk overschot, per stoffelijk overschot, wordt geheven:</text:p>
                </table:table-cell>
                <table:table-cell table:style-name="cell_frame_all" table:number-rows-spanned="1" table:number-columns-spanned="1">
                  <text:p text:style-name="table_al">€ 784</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het raadsbesluit van 17 december 2019.</text:span>
            </text:p>
            </text:section>
            <text:section text:name="ondertekening_id1-3-2-4-5-2">
              <text:p><text:span text:style-name="functie">De griffier van Zandvoort,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162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2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2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artikel 216 van de Gemeentewet]|[1.0:c:BWBR0005416&amp;artikel=216&amp;g=2019-01-01</meta:user-defined>
    <meta:user-defined meta:name="DC.source">artikel 229, eerste lid, van de Gemeentewet]|[1.0:c:BWBR0005416&amp;artikel=229&amp;lid=1&amp;g=2019-01-01</meta:user-defined>
    <meta:user-defined meta:name="OVERHEIDop.referentienummer">2019786603</meta:user-defined>
    <meta:user-defined meta:name="DCTERMS.alternative">Verordening begraafplaatsrechten Zandvoort 2020</meta:user-defined>
    <dc:language>nl</dc:language>
    <meta:user-defined meta:name="OVERHEID.Gemeente/DC.spatial">Zandvoort</meta:user-defined>
    <meta:user-defined meta:name="DC.title">Verordening op de heffing en de invordering van begraafplaatsrechten Zandvoort 2020</meta:user-defined>
    <meta:user-defined meta:name="DCTERMS.W3CDTF/DCTERMS.available">2019-12-23</meta:user-defined>
    <meta:user-defined meta:name="DCTERMS.W3CDTF/OVERHEIDop.jaargang">2019</meta:user-defined>
    <meta:user-defined meta:name="OVERHEIDop.publicationIssue">311625</meta:user-defined>
    <meta:user-defined meta:name="OVERHEIDop.betreftRegeling">CVDR632720_1</meta:user-defined>
    <meta:user-defined meta:name="xs:date/OVERHEIDop.startdatum">2019-12-24</meta:user-defined>
    <meta:user-defined meta:name="OVERHEIDop.GmbID/DC.identifier">gmb-2019-311625</meta:user-defined>
    <meta:user-defined meta:name="OVERHEIDop.versieInformatie"/>
  </office:meta>
</office:document-meta>
</file>