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ietbaan 8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479</text:p>
            <text:p text:style-name="common-al">OLO-nummer: 4165205</text:p>
            <text:p text:style-name="common-al">Datum indiening: 24 januari 2019</text:p>
            <text:p text:style-name="common-al">Omschrijving: het plaatsen van een installatie op het dak</text:p>
            <text:p text:style-name="common-al">Adres: De Pollenbrink 13 Bemmel</text:p>
            <text:p text:style-name="common-al">Activiteit: Bouwen, Strijdig Gebruik gronden/bouwwerken met RO </text:p>
            <text:p text:style-name="common-al">Zaakid: 195287690</text:p>
            <text:p text:style-name="common-al">Datum indiening: 24 januari 2019</text:p>
            <text:p text:style-name="common-al">Omschrijving: het kappen van een treurwilg</text:p>
            <text:p text:style-name="common-al">Adres: Rietbaan 83 Huissen</text:p>
            <text:p text:style-name="last-al">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6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Rietbaan 83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62</meta:user-defined>
    <meta:user-defined meta:name="OVERHEIDop.GmbID/DC.identifier">gmb-2019-31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MN 83</meta:user-defined>
    <meta:user-defined meta:name="OVERHEIDop.woonplaats">Huissen</meta:user-defined>
    <meta:user-defined meta:name="OVERHEIDop.straatnaam">Rietb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64 439600</meta:user-defined>
    <meta:user-defined meta:name="OVERHEIDop.versieInformatie"/>
  </office:meta>
</office:document-meta>
</file>