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evenementenvergunning, organisatie Nieuwjaarsduik,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de Nieuwjaarsduik in Lage Zwaluwe een vergunning is verleend voor het houden van het evenement ‘Nieuwjaarsduik’ op woensdag 1 januari 2020 van 13.00 uur tot 14.00 uur bij de Zandwinput aan de Lange Ree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6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8631 412326</meta:user-defined>
    <meta:user-defined meta:name="DC.title">Week 51 - 2019: evenementenvergunning, organisatie Nieuwjaarsduik, Lage Zwaluwe</meta:user-defined>
    <meta:user-defined meta:name="OVERHEID.PostcodeHuisnummer/OVERHEIDop.postcodeHuisnummer">4926</meta:user-defined>
    <meta:user-defined meta:name="OVERHEIDop.straatnaam">Lange Reeweg</meta:user-defined>
    <meta:user-defined meta:name="OVERHEIDop.woonplaats">Lage Zwaluwe</meta:user-defined>
    <meta:user-defined meta:name="DCTERMS.W3CDTF/DCTERMS.available">2019-12-20</meta:user-defined>
    <meta:user-defined meta:name="DCTERMS.W3CDTF/OVERHEIDop.jaargang">2019</meta:user-defined>
    <meta:user-defined meta:name="OVERHEIDop.publicationIssue">311619</meta:user-defined>
    <meta:user-defined meta:name="OVERHEIDop.GmbID/DC.identifier">gmb-2019-311619</meta:user-defined>
    <meta:user-defined meta:name="OVERHEIDop.versieInformatie"/>
  </office:meta>
</office:document-meta>
</file>