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1-1">
      <style:table-column-properties style:rel-column-width="5*"/>
    </style:style>
    <style:style style:family="table-column" style:parent-style-name="colspec" style:name="id1-3-2-2-2-7-2-1-2">
      <style:table-column-properties style:rel-column-width="5*"/>
    </style:style>
    <style:style style:family="table-column" style:parent-style-name="colspec" style:name="id1-3-2-2-2-7-2-1-3">
      <style:table-column-properties style:rel-column-width="35*"/>
    </style:style>
    <style:style style:family="table-column" style:parent-style-name="colspec" style:name="id1-3-2-2-2-7-2-1-4">
      <style:table-column-properties style:rel-column-width="15*"/>
    </style:style>
    <style:style style:family="table-column" style:parent-style-name="colspec" style:name="id1-3-2-2-2-7-2-1-5">
      <style:table-column-properties style:rel-column-width="30*"/>
    </style:style>
    <style:style style:family="table-column" style:parent-style-name="colspec" style:name="id1-3-2-2-2-7-2-1-6">
      <style:table-column-properties style:rel-column-width="10*"/>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 / 4 december 2019;</text:p>
            <text:p text:style-name="al"/>
            <text:p text:style-name="al">gelet op artikel 216 en 228a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invordering van rioolheffing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het college: het college van burgemeester en wethouders van de gemeente Zandvoort;</text:p>
                </text:list-item>
                <text:list-item text:style-override="id1-3-2-2-1-2-3-2">
                  <text:number>b.</text:number>
                  <text:p text:style-name="al">de raad: de gemeenteraad van Zandvoort;</text:p>
                </text:list-item>
                <text:list-item text:style-override="id1-3-2-2-1-2-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item text:style-override="id1-3-2-2-1-2-3-4">
                  <text:number>d.</text:number>
                  <text:p text:style-name="al">perceel: een roerende of onroerende zaak of een zelfstandig gedeelte daarvan;</text:p>
                </text:list-item>
                <text:list-item text:style-override="id1-3-2-2-1-2-3-5">
                  <text:number>e.</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6">
                  <text:number>f.</text:number>
                  <text:p text:style-name="al">verbruiksperiode: de periode waarop de afrekening van het waterbedrijf betrekking heeft;</text:p>
                </text:list-item>
                <text:list-item text:style-override="id1-3-2-2-1-2-3-7">
                  <text:number>g.</text:number>
                  <text:p text:style-name="al">water: huishoudelijk afvalwater, bedrijfsafvalwater, hemelwater, grondwater of oppervlaktewater.</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1.</text:number>
                  <text:p text:style-name="al">De belasting wordt geheven van de gebruiker van een perceel van waaruit water direct of indirect op de gemeentelijke riolering wordt afgevoerd;</text:p>
                </text:list-item>
                <text:list-item text:style-override="id1-3-2-2-2-3-3">
                  <text:number>2.</text:number>
                  <text:p text:style-name="al">Met betrekking tot de belasting wordt: als gebruiker aangemerkt:</text:p>
                  <text:list text:style-name="id1-3-2-2-2-3-3-3">
                    <text:list-item text:style-override="id1-3-2-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3-2">
                      <text:number>b.</text:number>
                      <text:p text:style-name="al">gebruik door de persoon aan wie een deel van een perceel in gebruik is gegeven, aangemerkt als gebruik door de persoon die dat deel in gebruik heeft gegeven;</text:p>
                    </text:list-item>
                    <text:list-item text:style-override="id1-3-2-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elasting wordt geheven naar het aantal kubieke meters water dat vanuit het perceel wordt afgevoerd.</text:p>
                </text:list-item>
                <text:list-item text:style-override="id1-3-2-2-2-6-3">
                  <text:number>2.</text:number>
                  <text:p text:style-name="al">Het aantal kubieke meters water wordt gesteld op 90% van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2-6-4">
                  <text:number>3.</text:number>
                  <text:p text:style-name="al">Ingeval gebruik wordt gemaakt van een pompinstallatie moet die pompinstallatie zijn voorzien van een:</text:p>
                  <text:list text:style-name="id1-3-2-2-2-6-4-3">
                    <text:list-item text:style-override="id1-3-2-2-2-6-4-3-1">
                      <text:number>a.</text:number>
                      <text:p text:style-name="al">watermeter, waarvan de hoeveelheid opgepompt water kan worden afgelezen, of</text:p>
                    </text:list-item>
                    <text:list-item text:style-override="id1-3-2-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2-6-5">
                  <text:number>4.</text:number>
                  <text:p text:style-name="al">De op de voet van het tweede lid berekende hoeveelheid toegevoerd of opgepompt water wordt verminderd met de hoeveelheid water die niet is afgevoerd.</text:p>
                </text:list-item>
                <text:list-item text:style-override="id1-3-2-2-2-6-6">
                  <text:number>5.</text:number>
                  <text:p text:style-name="al">Indien de in het tweede lid vermelde berekeningswijze niet mogelijk is of de verbruiksgegevens niet bekend zijn, wordt het waterverbruik van gemeentewege geschat, met dien verstande dat voor de berekening een minimum wordt aangehouden van 500 m³.</text:p>
                </text:list-item>
              </text:list>
            </text:section>
            <text:section text:name="artikel_id1-3-2-2-2-7" text:style-name="artikel">
              <text:p text:style-name="artikel_kop_titel"><text:span text:style-name="artikel_kop_label">Artikel</text:span> <text:span text:style-name="artikel_kop_nr">6</text:span> Belastingtariev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belasting bedraagt, behoudens het bepaalde in lid 2 van dit artikel per eigendom:</text:p>
                    </table:table-cell>
                    <table:table-cell table:style-name="entry" table:number-rows-spanned="1" table:number-columns-spanned="1">
                      <text:p text:style-name="table_al">€ 197,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afwijking van het bepaalde in lid 1. van dit artikel per eigendom van waaruit meer dan 200m³ afvalwater per jaar wordt af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een waterver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ext:p text:style-name="table_al">€ 19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2</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200mᶟ</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ext:p text:style-name="table_al">€ 68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1</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500mᶟ</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ext:p text:style-name="table_al">€ 1.338,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0</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1.000mᶟ</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ext:p text:style-name="table_al">€ 5.738,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89</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5.000mᶟ</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ext:p text:style-name="table_al">€ 10.188,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8</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10.000mᶟ</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ext:p text:style-name="table_al">€ 15.988,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7</text:p>
                    </table:table-cell>
                    <table:table-cell table:style-name="entry" table:number-rows-spanned="1" table:number-columns-spanned="1">
                      <text:p text:style-name="table_al"> voor elke m<text:span text:style-name="sup">3</text:span> boven het aantal van </text:p>
                    </table:table-cell>
                    <table:table-cell table:style-name="entry" table:number-rows-spanned="1" table:number-columns-spanned="1">
                      <text:p text:style-name="table_al">20.000mᶟ</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ls het bedrag van de belasting beneden € 10 blijft, wordt geen belasting geheven. Voor de toepassing van de vorige volzin wordt het totaal van op een aanslagbiljet verenigde verschuldigde bedragen aan belastingen of andere heffingen aangemerkt als één belastingbedrag.</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5">
                  <text:number>4.</text:number>
                  <text:p text:style-name="al">Het tweede en derde lid zijn niet van toepassing indien de belastingplichtige binnen de gemeente verhuist en aldaar een ander perceel in gebruik neemt.</text:p>
                </text:list-item>
              </text:list>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11-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11-5">
                  <text:number>4.</text:number>
                  <text:p text:style-name="al">De Algemene termijnenwet is niet van toepassing op de in de voorgaande leden gestelde termijnen.</text:p>
                </text:list-item>
              </text:list>
            </text:section>
            <text:section text:name="artikel_id1-3-2-2-2-12" text:style-name="artikel">
              <text:p text:style-name="artikel_kop_titel"><text:span text:style-name="artikel_kop_label">Artikel</text:span> <text:span text:style-name="artikel_kop_nr">11</text:span> Kwijtschelding</text:p>
              <text:p text:style-name="al">Bij de invordering van rioolheffing wordt alleen voor het tarief voor het gebruik van een perceel dat is bestemd om als particuliere huishouding te worden gebruikt, en ook als zodanig wordt gebruikt,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recht, inwerkingtreding en citeertitel</text:p>
              <text:list text:style-name="id1-3-2-2-3-3-2">
                <text:list-item text:style-override="id1-3-2-2-3-3-2">
                  <text:number>1.</text:number>
                  <text:p text:style-name="al">De ‘Verordening rioolheff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rioolheff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OVERHEIDop.referentienummer">2019786595</meta:user-defined>
    <meta:user-defined meta:name="DCTERMS.alternative">Verordening rioolheffing Zandvoort 2020</meta:user-defined>
    <dc:language>nl</dc:language>
    <meta:user-defined meta:name="OVERHEID.Gemeente/DC.spatial">Zandvoort</meta:user-defined>
    <meta:user-defined meta:name="DC.title">Verordening op de heffing en invordering van rioolheffing Zandvoort 2020</meta:user-defined>
    <meta:user-defined meta:name="DCTERMS.W3CDTF/DCTERMS.available">2019-12-23</meta:user-defined>
    <meta:user-defined meta:name="DCTERMS.W3CDTF/OVERHEIDop.jaargang">2019</meta:user-defined>
    <meta:user-defined meta:name="OVERHEIDop.publicationIssue">311614</meta:user-defined>
    <meta:user-defined meta:name="OVERHEIDop.betreftRegeling">CVDR632715_1</meta:user-defined>
    <meta:user-defined meta:name="xs:date/OVERHEIDop.startdatum">2019-12-24</meta:user-defined>
    <meta:user-defined meta:name="OVERHEIDop.GmbID/DC.identifier">gmb-2019-311614</meta:user-defined>
    <meta:user-defined meta:name="OVERHEIDop.versieInformatie"/>
  </office:meta>
</office:document-meta>
</file>