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irai 19, 5245 CR, Rosmalen, de bouw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nkirai 19, 5245 CR, Rosmalen, de bouw van een aanbouw, bouwen, WB00050381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1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1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1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40 416623</meta:user-defined>
    <meta:user-defined meta:name="DC.title">Bankirai 19, 5245 CR, Rosmalen, de bouw van een aanbouw, omgevingsvergunning</meta:user-defined>
    <meta:user-defined meta:name="OVERHEID.PostcodeHuisnummer/OVERHEIDop.postcodeHuisnummer">5245CR 19</meta:user-defined>
    <meta:user-defined meta:name="OVERHEIDop.straatnaam">Bankirai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11</meta:user-defined>
    <meta:user-defined meta:name="OVERHEIDop.GmbID/DC.identifier">gmb-2019-311611</meta:user-defined>
    <meta:user-defined meta:name="OVERHEIDop.versieInformatie"/>
  </office:meta>
</office:document-meta>
</file>