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26 C, 5211 DJ, ’s-Hertogenbosch, het plaatsen van een airco-unit in de 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rewoutstraat 26 C, 5211 DJ, ’s-Hertogenbosch, het plaatsen van een airco-unit in de tuin, bouwen, WB00050391, 1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60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0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0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61 410915</meta:user-defined>
    <meta:user-defined meta:name="DC.title">Berewoutstraat 26 C, 5211 DJ, ’s-Hertogenbosch, het plaatsen van een airco-unit in de tuin, omgevingsvergunning</meta:user-defined>
    <meta:user-defined meta:name="OVERHEID.PostcodeHuisnummer/OVERHEIDop.postcodeHuisnummer">5211DJ 26c</meta:user-defined>
    <meta:user-defined meta:name="OVERHEIDop.straatnaam">Berewoutstraa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07</meta:user-defined>
    <meta:user-defined meta:name="OVERHEIDop.GmbID/DC.identifier">gmb-2019-311607</meta:user-defined>
    <meta:user-defined meta:name="OVERHEIDop.versieInformatie"/>
  </office:meta>
</office:document-meta>
</file>