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1 A, 5382 JC, Vinkel, het bouwen van een vrij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61 A, 5382 JC, Vinkel, het bouwen van een vrijstaande woning, bouwen, WB00050364, 05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60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622 412593</meta:user-defined>
    <meta:user-defined meta:name="DC.title">Brugstraat 61 A, 5382 JC, Vinkel, het bouwen van een vrijstaande woning, omgevingsvergunning</meta:user-defined>
    <meta:user-defined meta:name="OVERHEID.PostcodeHuisnummer/OVERHEIDop.postcodeHuisnummer">5382JC 61a</meta:user-defined>
    <meta:user-defined meta:name="OVERHEIDop.straatnaam">Brugstraat</meta:user-defined>
    <meta:user-defined meta:name="OVERHEIDop.woonplaats">Vink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05</meta:user-defined>
    <meta:user-defined meta:name="OVERHEIDop.GmbID/DC.identifier">gmb-2019-311605</meta:user-defined>
    <meta:user-defined meta:name="OVERHEIDop.versieInformatie"/>
  </office:meta>
</office:document-meta>
</file>