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nabij nr. 101 te ’s-Hertogenbosch, het kappen van dri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Haren nabij nr. 101 te ’s-Hertogenbosch, het kappen van drie bomen, kappen, WB00050393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9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7 413770</meta:user-defined>
    <meta:user-defined meta:name="DC.title">Derde Haren nabij nr. 101 te ’s-Hertogenbosch, het kappen van drie bomen, omgevingsvergunning</meta:user-defined>
    <meta:user-defined meta:name="OVERHEID.PostcodeHuisnummer/OVERHEIDop.postcodeHuisnummer">5233CB 101</meta:user-defined>
    <meta:user-defined meta:name="OVERHEIDop.straatnaam">Derde Haren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99</meta:user-defined>
    <meta:user-defined meta:name="OVERHEIDop.GmbID/DC.identifier">gmb-2019-311599</meta:user-defined>
    <meta:user-defined meta:name="OVERHEIDop.versieInformatie"/>
  </office:meta>
</office:document-meta>
</file>