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nabij nr. 51 te ’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rtveldweg nabij nr. 51 te ’s-Hertogenbosch, het kappen van een boom, kappen, WB00050400, 11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9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9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9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93 412688</meta:user-defined>
    <meta:user-defined meta:name="DC.title">Ertveldweg nabij nr. 51 te ’s-Hertogenbosch, het kappen van een boom, omgevingsvergunning</meta:user-defined>
    <meta:user-defined meta:name="OVERHEID.PostcodeHuisnummer/OVERHEIDop.postcodeHuisnummer">5231XA 51</meta:user-defined>
    <meta:user-defined meta:name="OVERHEIDop.straatnaam">Ertveldweg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98</meta:user-defined>
    <meta:user-defined meta:name="OVERHEIDop.GmbID/DC.identifier">gmb-2019-311598</meta:user-defined>
    <meta:user-defined meta:name="OVERHEIDop.versieInformatie"/>
  </office:meta>
</office:document-meta>
</file>