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dijk 3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december 2019 met zaaknummer <text:span text:style-name="nadrukvet">M-SLM190361</text:span> voor het verwijderen van asbest op de locatie <text:span text:style-name="nadrukvet">Poeldijk 30 in Sas van Gent</text:span>.</text:p>
            <text:p text:style-name="common-al">De sloopmelding is op 18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59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364.37 360615.44</meta:user-defined>
    <meta:user-defined meta:name="DC.title">sloopmelding - Poeldijk 30 in Sas van Gent</meta:user-defined>
    <meta:user-defined meta:name="OVERHEID.PostcodeHuisnummer/OVERHEIDop.postcodeHuisnummer">4551GV 30</meta:user-defined>
    <meta:user-defined meta:name="OVERHEIDop.straatnaam">Poeldijk</meta:user-defined>
    <meta:user-defined meta:name="OVERHEIDop.woonplaats">Sas van Gen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595</meta:user-defined>
    <meta:user-defined meta:name="OVERHEIDop.GmbID/DC.identifier">gmb-2019-311595</meta:user-defined>
    <meta:user-defined meta:name="OVERHEIDop.versieInformatie"/>
  </office:meta>
</office:document-meta>
</file>