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elta, IJsseloor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4779</text:p>
            <text:p text:style-name="common-al">OLO-nummer: 4815659</text:p>
            <text:p text:style-name="common-al">Datum indiening: 4 december 2019</text:p>
            <text:p text:style-name="common-al">Omschrijving: nieuwbouw van een bedrijfsverzamelgebouw</text:p>
            <text:p text:style-name="common-al">Adres: Delta, IJsseloord  Kad. Sect. T nr. 4690 ged Arnhem</text:p>
            <text:p text:style-name="last-al">Activiteiten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58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8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5227 443313</meta:user-defined>
    <meta:user-defined meta:name="DC.title">ODRA Gemeente Arnhem - Aanvraag omgevingsvergunning, Delta, IJsseloord Arnhem</meta:user-defined>
    <meta:user-defined meta:name="OVERHEID.PostcodeHuisnummer/OVERHEIDop.postcodeHuisnummer">6825</meta:user-defined>
    <meta:user-defined meta:name="OVERHEIDop.straatnaam">Delta</meta:user-defined>
    <meta:user-defined meta:name="OVERHEIDop.woonplaats">Arn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589</meta:user-defined>
    <meta:user-defined meta:name="OVERHEIDop.GmbID/DC.identifier">gmb-2019-311589</meta:user-defined>
    <meta:user-defined meta:name="OVERHEIDop.versieInformatie"/>
  </office:meta>
</office:document-meta>
</file>